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8EA9DB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EBF7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30549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E2E2E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#D9D9D9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1F4E78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1F4E78"/>
    </style:style>
    <style:style style:name="ce12" style:family="table-cell" style:parent-style-name="Default" style:data-style-name="N0">
      <style:table-cell-properties fo:background-color="#F2F2F2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1F4E78" style:direction="ttb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D0CECE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fo:color="#00336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5.38238095238095cm"/>
    </style:style>
    <style:style style:name="co3" style:family="table-column">
      <style:table-column-properties fo:break-before="auto" style:column-width="3.05404761904762cm"/>
    </style:style>
    <style:style style:name="co4" style:family="table-column">
      <style:table-column-properties fo:break-before="auto" style:column-width="2.04107142857143cm"/>
    </style:style>
    <style:style style:name="co5" style:family="table-column">
      <style:table-column-properties fo:break-before="auto" style:column-width="9.40404761904762cm" style:use-optimal-column-width="true"/>
    </style:style>
    <style:style style:name="co6" style:family="table-column">
      <style:table-column-properties fo:break-before="auto" style:column-width="3.02380952380952cm"/>
    </style:style>
    <style:style style:name="co7" style:family="table-column">
      <style:table-column-properties fo:break-before="auto" style:column-width="3.1447619047619cm"/>
    </style:style>
    <style:style style:name="co8" style:family="table-column">
      <style:table-column-properties fo:break-before="auto" style:column-width="4.77761904761905cm"/>
    </style:style>
    <style:style style:name="co9" style:family="table-column">
      <style:table-column-properties fo:break-before="auto" style:column-width="5.95690476190476cm"/>
    </style:style>
    <style:style style:name="co10" style:family="table-column">
      <style:table-column-properties fo:break-before="auto" style:column-width="2.66095238095238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4.29380952380952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25059523809524cm"/>
    </style:style>
    <style:style style:name="co15" style:family="table-column">
      <style:table-column-properties fo:break-before="auto" style:column-width="0.816428571428571cm"/>
    </style:style>
    <style:style style:name="co16" style:family="table-column">
      <style:table-column-properties fo:break-before="auto" style:column-width="2.8877380952381cm"/>
    </style:style>
    <style:style style:name="co17" style:family="table-column">
      <style:table-column-properties fo:break-before="auto" style:column-width="3.40178571428571cm"/>
    </style:style>
    <style:style style:name="co18" style:family="table-column">
      <style:table-column-properties fo:break-before="auto" style:column-width="3.11452380952381cm"/>
    </style:style>
    <style:style style:name="co19" style:family="table-column">
      <style:table-column-properties fo:break-before="auto" style:column-width="2.91797619047619cm"/>
    </style:style>
    <style:style style:name="co20" style:family="table-column">
      <style:table-column-properties fo:break-before="auto" style:column-width="3.96119047619048cm"/>
    </style:style>
    <style:style style:name="co21" style:family="table-column">
      <style:table-column-properties fo:break-before="auto" style:column-width="1.45142857142857cm"/>
    </style:style>
    <style:style style:name="co22" style:family="table-column">
      <style:table-column-properties fo:break-before="auto" style:column-width="3.22035714285714cm"/>
    </style:style>
    <style:style style:name="co23" style:family="table-column">
      <style:table-column-properties fo:break-before="auto" style:column-width="3.34130952380952cm"/>
    </style:style>
    <style:style style:name="co24" style:family="table-column">
      <style:table-column-properties fo:break-before="auto" style:column-width="3.79488095238095cm" style:use-optimal-column-width="true"/>
    </style:style>
    <style:style style:name="co25" style:family="table-column">
      <style:table-column-properties fo:break-before="auto" style:column-width="3.79488095238095cm"/>
    </style:style>
    <style:style style:name="co26" style:family="table-column">
      <style:table-column-properties fo:break-before="auto" style:column-width="2.16202380952381cm"/>
    </style:style>
    <style:style style:name="co27" style:family="table-column">
      <style:table-column-properties fo:break-before="auto" style:column-width="1.84452380952381cm"/>
    </style:style>
    <style:style style:name="co28" style:family="table-column">
      <style:table-column-properties fo:break-before="auto" style:column-width="1.43630952380952cm"/>
    </style:style>
    <style:style style:name="co29" style:family="table-column">
      <style:table-column-properties fo:break-before="auto" style:column-width="1.34559523809524cm"/>
    </style:style>
    <style:style style:name="co30" style:family="table-column">
      <style:table-column-properties fo:break-before="auto" style:column-width="2.17714285714286cm"/>
    </style:style>
    <style:style style:name="ro1" style:family="table-row">
      <style:table-row-properties style:row-height="85.75pt" style:use-optimal-row-height="true" fo:break-before="auto"/>
    </style:style>
    <style:style style:name="ro2" style:family="table-row">
      <style:table-row-properties style:row-height="29.6pt" style:use-optimal-row-height="true" fo:break-before="auto"/>
    </style:style>
    <style:style style:name="ro3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5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4" table:default-cell-style-name="ce12"/>
        <table:table-column table:style-name="co15" table:default-cell-style-name="ce1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9"/>
        <table:table-column table:style-name="co16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0" table:number-columns-repeated="16351" table:default-cell-style-name="ce1"/>
        <table:table-row table:style-name="ro1">
          <table:table-cell office:value-type="string" table:style-name="ce7">
            <text:p>Projekt: AS512</text:p>
            <text:p>Syntax und Textlinguitik</text:p>
          </table:table-cell>
          <table:table-cell table:style-name="ce13"/>
          <table:table-cell office:value-type="string" table:style-name="ce14">
            <text:p>Welche Lizenz kommt zum Einsatz?</text:p>
          </table:table-cell>
          <table:table-cell office:value-type="string" table:style-name="ce14">
            <text:p>Generelle Art des Materials (Audio, Video, Quiz, Bild, etc.</text:p>
          </table:table-cell>
          <table:table-cell office:value-type="string" table:style-name="ce14">
            <text:p>Beschreibende Alt-Texte für Videos, Bilder, etc.</text:p>
          </table:table-cell>
          <table:table-cell table:style-name="ce15"/>
          <table:table-cell office:value-type="string" table:style-name="ce14">
            <text:p>Der oder die Urheber/innen (+Mitwirkende an der Erstellung des Materials)</text:p>
          </table:table-cell>
          <table:table-cell office:value-type="string" table:style-name="ce16">
            <text:p>Erstellungsdatum (im Format YYYY-MM-DD, also bspw. "2018-10-29") - ist bei uns wohl das Datum der Übergabe der Produktivinstanz?</text:p>
          </table:table-cell>
          <table:table-cell office:value-type="string" table:style-name="ce14">
            <text:p>Link zur entsprechendn CC-Lizenz. Bsp:<text:s/><text:span text:style-name="T1">https://creativecommons.org/licenses/by/4.0/<text:s/></text:span></text:p>
          </table:table-cell>
          <table:table-cell office:value-type="string" table:style-name="ce14">
            <text:p>Liste von Materialien, die zur Erstellung genutzt werden</text:p>
          </table:table-cell>
          <table:table-cell office:value-type="string" table:style-name="ce14">
            <text:p>Knappe zusammenfassende Beschreibung des Inhalts</text:p>
          </table:table-cell>
          <table:table-cell office:value-type="string" table:style-name="ce14">
            <text:p>Sprache, in der das Material verfasst ist (bei uns meist: "de" oder "en")</text:p>
          </table:table-cell>
          <table:table-cell office:value-type="string" table:style-name="ce14">
            <text:p>Welche Art von Material? Bspw. Quiz, Präsentation, interaktives Video, …</text:p>
          </table:table-cell>
          <table:table-cell office:value-type="string" table:style-name="ce14">
            <text:p>sofern zutreffend: Liste der Features, die das Material mit Blick auf Barrierefreiheit mitbringt (z.B.: Alternativtext, Audiodeskription, Textskript, …)</text:p>
          </table:table-cell>
          <table:table-cell office:value-type="string" table:style-name="ce14">
            <text:p>sofern flashing images bspw. in Videos auftauchen, etc. - ansonsten "unknown"</text:p>
          </table:table-cell>
          <table:table-cell office:value-type="string" table:style-name="ce17">
            <text:p>Altersklasse der primären Zielgruppe (grob geschätzt)</text:p>
          </table:table-cell>
          <table:table-cell office:value-type="string" table:style-name="ce18">
            <text:p>geschätzte Bearbeitungszeit für die primäre Zielgruppe<text:s/><text:span text:style-name="T1">(sofern durch uns einschätzbar, bspw. Dauer des Films - sonst leer lassen)</text:span></text:p>
          </table:table-cell>
          <table:table-cell table:style-name="ce19"/>
          <table:table-cell office:value-type="string" table:style-name="ce20">
            <text:p>wird aus Feld "Materiatitel" gefüllt, muss daher hier nicht nochmal bearbeitet werden</text:p>
          </table:table-cell>
          <table:table-cell office:value-type="string" table:style-name="ce20">
            <text:p>ist immer "Universität Hamburg", muss daher nicht gesondert ausgefüllt werden</text:p>
          </table:table-cell>
          <table:table-cell office:value-type="string" table:style-name="ce20">
            <text:p>wird aus Feld "useRightsUrl" gefüttert<text:span text:style-name="T2"><text:s/>(LRMI nutzt "useRightsURL", schema.org nutzt "license" zum gleichen Zweck)</text:span></text:p>
          </table:table-cell>
          <table:table-cell office:value-type="string" table:style-name="ce21">
            <text:p>unklar seitens HOOU, siehe https://www.w3.org/wiki/WebSchemas/Accessibility</text:p>
          </table:table-cell>
          <table:table-cell office:value-type="string" table:style-name="ce21">
            <text:p>unklar seitens HOOU, siehe https://www.w3.org/wiki/WebSchemas/Accessibility</text:p>
          </table:table-cell>
          <table:table-cell table:style-name="ce22"/>
          <table:table-cell office:value-type="string" table:style-name="ce23">
            <text:p>LRMI "Definition: The predominant mode of learning supported by the learning resource.</text:p>
            <text:p>Description: Acceptable values are 'active', 'expositive', or 'mixed'." Für uns null relevant</text:p>
          </table:table-cell>
          <table:table-cell office:value-type="string" table:style-name="ce23">
            <text:p>gehört zu educationalAlignment, nicht zutreffend</text:p>
          </table:table-cell>
          <table:table-cell office:value-type="string" table:style-name="ce23">
            <text:p>gehört zu educationalAlignment, nicht zutreffend</text:p>
          </table:table-cell>
          <table:table-cell office:value-type="string" table:style-name="ce24">
            <text:p>Laut LRMI "An alignment to an established educational framework." Greift bei uns nicht, es sei denn, man kann "Lehrplan 7. Klasse" o.ä. Benennen<text:s/></text:p>
          </table:table-cell>
          <table:table-cell office:value-type="string" table:style-name="ce23">
            <text:p>LRMI: "describes an alignment between a learning resource and a node in an educational framework" Da wir mit der HOOU kein Framework haben, fallen diese und ein paar andere Elemente weg</text:p>
          </table:table-cell>
          <table:table-cell office:value-type="string" table:style-name="ce23">
            <text:p>gehört zu alignmentType, fällt weg</text:p>
          </table:table-cell>
          <table:table-cell office:value-type="string" table:style-name="ce23">
            <text:p>gehört zu alignmentType, fällt weg</text:p>
          </table:table-cell>
          <table:table-cell office:value-type="string" table:style-name="ce23">
            <text:p>gehört zu alignmentType, fällt weg</text:p>
          </table:table-cell>
          <table:table-cell office:value-type="string" table:style-name="ce23">
            <text:p>gehört zu alignmentType, fällt weg</text:p>
          </table:table-cell>
          <table:table-cell table:number-columns-repeated="16351" table:style-name="ce22"/>
        </table:table-row>
        <table:table-row table:style-name="ro2">
          <table:table-cell office:value-type="string" table:style-name="ce3">
            <text:p>Titel des Materials ( = LRMI-Feld "name")</text:p>
          </table:table-cell>
          <table:table-cell office:value-type="string" table:style-name="ce3">
            <text:p>Link zum Material</text:p>
          </table:table-cell>
          <table:table-cell office:value-type="string" table:style-name="ce3">
            <text:p>Lizenzbezeichung</text:p>
          </table:table-cell>
          <table:table-cell office:value-type="string" table:style-name="ce3">
            <text:p>Typ</text:p>
          </table:table-cell>
          <table:table-cell office:value-type="string" table:style-name="ce3">
            <text:p>Alternativ-Text</text:p>
          </table:table-cell>
          <table:table-cell office:value-type="string" table:style-name="ce6">
            <text:p>Metadaten nach LRMI:</text:p>
          </table:table-cell>
          <table:table-cell office:value-type="string" table:style-name="ce4">
            <text:p>author</text:p>
          </table:table-cell>
          <table:table-cell office:value-type="string" table:style-name="ce3">
            <text:p>dateCreated</text:p>
          </table:table-cell>
          <table:table-cell office:value-type="string" table:style-name="ce3">
            <text:p>useRightsUrl</text:p>
          </table:table-cell>
          <table:table-cell office:value-type="string" table:style-name="ce3">
            <text:p>isBasedOnUrl</text:p>
          </table:table-cell>
          <table:table-cell office:value-type="string" table:style-name="ce4">
            <text:p>about</text:p>
          </table:table-cell>
          <table:table-cell office:value-type="string" table:style-name="ce3">
            <text:p>inLanguage</text:p>
          </table:table-cell>
          <table:table-cell office:value-type="string" table:style-name="ce3">
            <text:p>learningResourceType</text:p>
          </table:table-cell>
          <table:table-cell office:value-type="string" table:style-name="ce3">
            <text:p>accessibilityFeature</text:p>
          </table:table-cell>
          <table:table-cell office:value-type="string" table:style-name="ce3">
            <text:p>accessibilityHazard</text:p>
          </table:table-cell>
          <table:table-cell office:value-type="string" table:style-name="ce3">
            <text:p>typicalAgeRange</text:p>
          </table:table-cell>
          <table:table-cell office:value-type="string" table:style-name="ce5">
            <text:p>timeRequired</text:p>
          </table:table-cell>
          <table:table-cell table:style-name="ce10"/>
          <table:table-cell office:value-type="string" table:style-name="ce25">
            <text:p>name</text:p>
          </table:table-cell>
          <table:table-cell office:value-type="string" table:style-name="ce25">
            <text:p>publisher</text:p>
          </table:table-cell>
          <table:table-cell office:value-type="string" table:style-name="ce26">
            <text:p>license</text:p>
          </table:table-cell>
          <table:table-cell office:value-type="string" table:style-name="ce26">
            <text:p>accessibilityAPI</text:p>
          </table:table-cell>
          <table:table-cell office:value-type="string" table:style-name="ce26">
            <text:p>accessibilityControl</text:p>
          </table:table-cell>
          <table:table-cell table:style-name="ce4"/>
          <table:table-cell office:value-type="string" table:style-name="ce8">
            <text:p>interactivityType</text:p>
          </table:table-cell>
          <table:table-cell office:value-type="string" table:style-name="ce8">
            <text:p>educationalRole</text:p>
          </table:table-cell>
          <table:table-cell office:value-type="string" table:style-name="ce8">
            <text:p>educationalUse</text:p>
          </table:table-cell>
          <table:table-cell office:value-type="string" table:style-name="ce8">
            <text:p>educationalAlignment</text:p>
          </table:table-cell>
          <table:table-cell office:value-type="string" table:style-name="ce8">
            <text:p>alignmentType</text:p>
          </table:table-cell>
          <table:table-cell office:value-type="string" table:style-name="ce8">
            <text:p>educationalFramework</text:p>
          </table:table-cell>
          <table:table-cell office:value-type="string" table:style-name="ce8">
            <text:p>targetDescription</text:p>
          </table:table-cell>
          <table:table-cell office:value-type="string" table:style-name="ce8">
            <text:p>targetName</text:p>
          </table:table-cell>
          <table:table-cell office:value-type="string" table:style-name="ce8">
            <text:p>targetUrl</text:p>
          </table:table-cell>
          <table:table-cell table:number-columns-repeated="16351" table:style-name="ce4"/>
        </table:table-row>
        <table:table-row table:style-name="ro3">
          <table:table-cell office:value-type="string" table:style-name="ce1">
            <text:p>topologisches Feldermodell_finite und infinite</text:p>
          </table:table-cell>
          <table:table-cell office:value-type="string" table:style-name="ce1">
            <text:p>https://syntax-in-der-schule.blogs.uni-hamburg.de/wp-content/uploads/topologisches-Feldermodell_finite-und-infinite-1.jpg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13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topologisches Feldermodell_Stellung Verb im Satz</text:p>
          </table:table-cell>
          <table:table-cell office:value-type="string" table:style-name="ce1">
            <text:p>https://syntax-in-der-schule.blogs.uni-hamburg.de/wp-content/uploads/topologisches-Feldermodell_Stellung-Verb-im-Satz.jpg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14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topologisches-Feldermodell_Satzstruktur-im-Deutschen</text:p>
          </table:table-cell>
          <table:table-cell office:value-type="string" table:style-name="ce1">
            <text:p>https://syntax-in-der-schule.blogs.uni-hamburg.de/wp-content/uploads/topologisches-Feldermodell_Satzstruktur-im-Deutschen-1024x600-1.jpg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15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topologisches Feldermodell_Satztypen</text:p>
          </table:table-cell>
          <table:table-cell office:value-type="string" table:style-name="ce1">
            <text:p>https://syntax-in-der-schule.blogs.uni-hamburg.de/wp-content/uploads/topologisches-Feldermodell_Satztypen.jpg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16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Topologisches Feldermodell (Finite und infinite Verben erkennen)</text:p>
          </table:table-cell>
          <table:table-cell office:value-type="string" table:style-name="ce1">
            <text:p>https://syntax-in-der-schule.blogs.uni-hamburg.de/finite-und-infinite-verben-erkennen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Merve Balci, Katarina Leis, Nina Meissner (Author)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17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Topologisches Feldermodell (Finite und infinite Verben erkennen 2)</text:p>
          </table:table-cell>
          <table:table-cell office:value-type="string" table:style-name="ce1">
            <text:p>https://syntax-in-der-schule.blogs.uni-hamburg.de/finite-und-infinite-verben-erkennen-ii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Merve Balci, Katarina Leis, Nina Meissner (Author)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18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Topologisches Feldermodell (Finite und infinite Verben erkennen 1)</text:p>
          </table:table-cell>
          <table:table-cell office:value-type="string" table:style-name="ce1">
            <text:p>https://syntax-in-der-schule.blogs.uni-hamburg.de/finite-und-infinite-verben-erkennen-ii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Merve Balci, Katarina Leis, Nina Meissner (Author)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19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Topologisches Feldermodell (Finite und infinite Verben erkennen)</text:p>
          </table:table-cell>
          <table:table-cell office:value-type="string" table:style-name="ce1">
            <text:p>https://syntax-in-der-schule.blogs.uni-hamburg.de/finite-und-infinite-verben-erkennen-ii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Merve Balci, Katarina Leis, Nina Meissner (Author)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20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Topologisches Feldermodell (Finite und infinite Verben erkennen - Achtung und Lösung)</text:p>
          </table:table-cell>
          <table:table-cell office:value-type="string" table:style-name="ce1">
            <text:p>https://syntax-in-der-schule.blogs.uni-hamburg.de/finite-und-infinite-verben-erkennen-ii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Merve Balci, Katarina Leis, Nina Meissner (Author)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21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5" table:style-name="ce27"/>
          <table:table-cell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Topologisches Feldermodell (Die Stellung des Verbs im Satz)</text:p>
          </table:table-cell>
          <table:table-cell office:value-type="string" table:style-name="ce1">
            <text:p>https://syntax-in-der-schule.blogs.uni-hamburg.de/die-stellung-des-verbs-im-satz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Merve Balci, Katarina Leis, Nina Meissner (Author)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22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6"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Topologisches Feldermodell (Die Satzstruktur im Deutschen)</text:p>
          </table:table-cell>
          <table:table-cell office:value-type="string" table:style-name="ce1">
            <text:p>https://syntax-in-der-schule.blogs.uni-hamburg.de/die-satzstruktur-im-deutschen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Merve Balci, Katarina Leis, Nina Meissner (Author)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15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6"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Topologisches Feldermodell (Unterschiedliche Satztypen)</text:p>
          </table:table-cell>
          <table:table-cell office:value-type="string" table:style-name="ce1">
            <text:p>https://syntax-in-der-schule.blogs.uni-hamburg.de/unterschiedliche-satztypen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Merve Balci, Katarina Leis, Nina Meissner (Author)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16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6"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Feldermodell (wiederholung) Deck b</text:p>
          </table:table-cell>
          <table:table-cell office:value-type="string" table:style-name="ce1">
            <text:p>https://syntax-in-der-schule.blogs.uni-hamburg.de/satzgrenzenkomma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25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6"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Warm up_finite und infinite</text:p>
          </table:table-cell>
          <table:table-cell office:value-type="string" table:style-name="ce1">
            <text:p>https://syntax-in-der-schule.blogs.uni-hamburg.de/satzgrenzenkomma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26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style-name="ce12"/>
          <table:table-cell table:style-name="ce11"/>
          <table:table-cell table:number-columns-repeated="6" table:style-name="ce1"/>
          <table:table-cell table:number-columns-repeated="9" table:style-name="ce9"/>
          <table:table-cell table:number-columns-repeated="16351"/>
        </table:table-row>
        <table:table-row table:style-name="ro3">
          <table:table-cell office:value-type="string" table:style-name="ce1">
            <text:p>Nebensätze klein</text:p>
          </table:table-cell>
          <table:table-cell office:value-type="string" table:style-name="ce1">
            <text:p>https://syntax-in-der-schule.blogs.uni-hamburg.de/satzgrenzenkomma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27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Haupt-und Nebensätze</text:p>
          </table:table-cell>
          <table:table-cell office:value-type="string" table:style-name="ce1">
            <text:p>https://syntax-in-der-schule.blogs.uni-hamburg.de/satzgrenzenkomma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28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Kommas im Text</text:p>
          </table:table-cell>
          <table:table-cell office:value-type="string" table:style-name="ce1">
            <text:p>https://syntax-in-der-schule.blogs.uni-hamburg.de/satzgrenzenkomma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29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ebensätze II</text:p>
          </table:table-cell>
          <table:table-cell office:value-type="string" table:style-name="ce1">
            <text:p>https://syntax-in-der-schule.blogs.uni-hamburg.de/satzgrenzenkomma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30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anda vor Hintergrund</text:p>
          </table:table-cell>
          <table:table-cell office:value-type="string" table:style-name="ce1">
            <text:p>https://syntax-in-der-schule.blogs.uni-hamburg.de/satzgrenzenkomma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31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tzgrenzkomma (Feldermodell Wiederholung)</text:p>
          </table:table-cell>
          <table:table-cell office:value-type="string" table:style-name="ce1">
            <text:p>https://syntax-in-der-schule.blogs.uni-hamburg.de/wiederholung-feldermodel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Linda Sichone, Deniz Mercan, Esther Wagener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32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tzgrenzkomma (Finite und infinite Verben erkennen - Warm-Up)</text:p>
          </table:table-cell>
          <table:table-cell office:value-type="string" table:style-name="ce1">
            <text:p>https://syntax-in-der-schule.blogs.uni-hamburg.de/warm-up-finite-und-infinite-verben-erkennen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Linda Sichone, Deniz Mercan, Esther Wagener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33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tzgrenzkomma (Nebensätze I)</text:p>
          </table:table-cell>
          <table:table-cell office:value-type="string" table:style-name="ce1">
            <text:p>https://syntax-in-der-schule.blogs.uni-hamburg.de/nebensaetze-i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Linda Sichone, Deniz Mercan, Esther Wagener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34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tzgrenzenkomma (Kreise die Kommas ein)</text:p>
          </table:table-cell>
          <table:table-cell office:value-type="string" table:style-name="ce1">
            <text:p>https://syntax-in-der-schule.blogs.uni-hamburg.de/nebensaetze-i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Linda Sichone, Deniz Mercan, Esther Wagener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35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tzgrenzenkomma (Nebensätze II)</text:p>
          </table:table-cell>
          <table:table-cell office:value-type="string" table:style-name="ce1">
            <text:p>https://syntax-in-der-schule.blogs.uni-hamburg.de/nebensaetze-ii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Linda Sichone, Deniz Mercan, Esther Wagener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36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tzgrenzenkomma (Nebensätze)</text:p>
          </table:table-cell>
          <table:table-cell office:value-type="string" table:style-name="ce1">
            <text:p>https://syntax-in-der-schule.blogs.uni-hamburg.de/nebensaetze-ii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Linda Sichone, Deniz Mercan, Esther Wagener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37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tzgrenzenkomma (Haupt- und Nebensätze)</text:p>
          </table:table-cell>
          <table:table-cell office:value-type="string" table:style-name="ce1">
            <text:p>https://syntax-in-der-schule.blogs.uni-hamburg.de/haupt-und-nebensaetze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Linda Sichone, Deniz Mercan, Esther Wagener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38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tzgrenzkomma (Kommas im Text)</text:p>
          </table:table-cell>
          <table:table-cell office:value-type="string" table:style-name="ce1">
            <text:p>https://syntax-in-der-schule.blogs.uni-hamburg.de/kommas-im-text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Linda Sichone, Deniz Mercan, Esther Wagener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39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tzgrenzkomma (Kommas im Text)</text:p>
          </table:table-cell>
          <table:table-cell office:value-type="string" table:style-name="ce1">
            <text:p>https://syntax-in-der-schule.blogs.uni-hamburg.de/kommas-im-text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Linda Sichone, Deniz Mercan, Esther Wagener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40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tzgrenzkomma (zu-Infinitive)</text:p>
          </table:table-cell>
          <table:table-cell office:value-type="string" table:style-name="ce1">
            <text:p>https://syntax-in-der-schule.blogs.uni-hamburg.de/zu-infinitive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Linda Sichone, Deniz Mercan, Esther Wagener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41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tzgrenzkomma (Komma oder kein Komma?)</text:p>
          </table:table-cell>
          <table:table-cell office:value-type="string" table:style-name="ce1">
            <text:p>https://syntax-in-der-schule.blogs.uni-hamburg.de/komma-oder-kein-komma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Linda Sichone, Deniz Mercan, Esther Wagener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42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tzgrenzkomma (Komma oder kein Komma?)</text:p>
          </table:table-cell>
          <table:table-cell office:value-type="string" table:style-name="ce1">
            <text:p>https://syntax-in-der-schule.blogs.uni-hamburg.de/komma-oder-kein-komma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Linda Sichone, Deniz Mercan, Esther Wagener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43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tzgrenzkomma (Partnerdikat - Das verzauberte Buch)</text:p>
          </table:table-cell>
          <table:table-cell office:value-type="string" table:style-name="ce1">
            <text:p>https://syntax-in-der-schule.blogs.uni-hamburg.de/partnerdikat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Linda Sichone, Deniz Mercan, Esther Wagener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44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Die magische Reise beginnt</text:p>
          </table:table-cell>
          <table:table-cell office:value-type="string" table:style-name="ce1">
            <text:p>https://syntax-in-der-schule.blogs.uni-hamburg.de/wp-content/uploads/Die-magische-Reise-beginnt.jpg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45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Eine Geheimnisvolle Botschaft</text:p>
          </table:table-cell>
          <table:table-cell office:value-type="string" table:style-name="ce1">
            <text:p>https://syntax-in-der-schule.blogs.uni-hamburg.de/wp-content/uploads/Eine-Geheimnisvolle-Botschaft.jpg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46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reimenlernen leicht gemacht</text:p>
          </table:table-cell>
          <table:table-cell office:value-type="string" table:style-name="ce1">
            <text:p>https://syntax-in-der-schule.blogs.uni-hamburg.de/wp-content/uploads/reimenlernen-leicht-gemacht.jpg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47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Treppengedicht</text:p>
          </table:table-cell>
          <table:table-cell office:value-type="string" table:style-name="ce1">
            <text:p>https://syntax-in-der-schule.blogs.uni-hamburg.de/wp-content/uploads/Treppengedicht.jpg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48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Zauberstab</text:p>
          </table:table-cell>
          <table:table-cell office:value-type="string" table:style-name="ce1">
            <text:p>https://syntax-in-der-schule.blogs.uni-hamburg.de/wp-content/uploads/Zauberstab.jpg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49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ich weiß was was du nicht weißt</text:p>
          </table:table-cell>
          <table:table-cell office:value-type="string" table:style-name="ce1">
            <text:p>https://syntax-in-der-schule.blogs.uni-hamburg.de/wp-content/uploads/ich-weiß-was-was-du-nicht-weißt.jpg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50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Zauberhafte eigenschaften die magie der adjektive</text:p>
          </table:table-cell>
          <table:table-cell office:value-type="string" table:style-name="ce1">
            <text:p>https://syntax-in-der-schule.blogs.uni-hamburg.de/wp-content/uploads/Zauberhafte-eigenschaften-die-magie-der-adjektive.jpg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51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Zauberhafte tricks zur richtigen rechtschreibung</text:p>
          </table:table-cell>
          <table:table-cell office:value-type="string" table:style-name="ce1">
            <text:p>https://syntax-in-der-schule.blogs.uni-hamburg.de/wp-content/uploads/Zauberhafte-tricks-zur-richtigen-rechtschreibung.jpg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52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tzinterne Großschreibung (Die magische Reise beginnt)</text:p>
          </table:table-cell>
          <table:table-cell office:value-type="string" table:style-name="ce1">
            <text:p>https://syntax-in-der-schule.blogs.uni-hamburg.de/die-magische-reise-beginnt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Meike Stappert, Marie Wrona (Author)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53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tzinterne Großschreibung - Die magische Reise beginnt (Eine geheimnisvolle Botschaft)</text:p>
          </table:table-cell>
          <table:table-cell office:value-type="string" table:style-name="ce1">
            <text:p>https://syntax-in-der-schule.blogs.uni-hamburg.de/eine-geheimnisvolle-botschaft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Meike Stappert, Marie Wrona (Author)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54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tzinterne Großschreibung (Reimenlernen leicht gemacht)</text:p>
          </table:table-cell>
          <table:table-cell office:value-type="string" table:style-name="ce1">
            <text:p>https://syntax-in-der-schule.blogs.uni-hamburg.de/reimenlernen-leicht-gemacht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Meike Stappert, Marie Wrona (Author)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55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tzinterne Großschreibung (Treppengedicht: Der Zauberhase und die magische Reise)</text:p>
          </table:table-cell>
          <table:table-cell office:value-type="string" table:style-name="ce1">
            <text:p>https://syntax-in-der-schule.blogs.uni-hamburg.de/treppengedicht-der-zauberhase-und-die-magische-reise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Meike Stappert, Marie Wrona (Author)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56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tzinterne Großschreibung (Treppengedicht)https://syntax-in-der-schule.blogs.uni-hamburg.de/treppengedicht-die-__________/</text:p>
          </table:table-cell>
          <table:table-cell office:value-type="string" table:style-name="ce1">
            <text:p>https://syntax-in-der-schule.blogs.uni-hamburg.de/treppengedicht-die-__________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Meike Stappert, Marie Wrona (Author)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57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tzinterene Großschreibung (Ich weiß was, was du nicht weißt)</text:p>
          </table:table-cell>
          <table:table-cell office:value-type="string" table:style-name="ce1">
            <text:p>https://syntax-in-der-schule.blogs.uni-hamburg.de/spiel-ich-weiss-was-was-du-nicht-weisst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Meike Stappert, Marie Wrona (Author)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58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tzinterne Großschreibung (Zauberhafte Eigenschaften - Die Magie der Adjektive)</text:p>
          </table:table-cell>
          <table:table-cell office:value-type="string" table:style-name="ce1">
            <text:p>https://syntax-in-der-schule.blogs.uni-hamburg.de/zauberhafte-eigenschaften-die-magie-der-adjektive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Meike Stappert, Marie Wrona (Author)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59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Nr.16 Die Vollversammlung der Zaubergemeinschaft</text:p>
          </table:table-cell>
          <table:table-cell office:value-type="string" table:style-name="ce1">
            <text:p>https://syntax-in-der-schule.blogs.uni-hamburg.de/zauberhafte-eigenschaften-die-magie-der-adjektive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Meike Stappert, Marie Wrona (Author)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60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tzinterne Großschreibung (Mit Zaubertricks zur richtigen Rechtschreibung)</text:p>
          </table:table-cell>
          <table:table-cell office:value-type="string" table:style-name="ce1">
            <text:p>https://syntax-in-der-schule.blogs.uni-hamburg.de/mit-zaubertricks-zur-richtigen-rechtschreibung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Meike Stappert, Marie Wrona (Author)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61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Mit Zaubertricks zur richtigen Rechtschreibung 23)-24)</text:p>
          </table:table-cell>
          <table:table-cell office:value-type="string" table:style-name="ce1">
            <text:p>https://syntax-in-der-schule.blogs.uni-hamburg.de/mit-zaubertricks-zur-richtigen-rechtschreibung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Meike Stappert, Marie Wrona (Author)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62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tztheater</text:p>
          </table:table-cell>
          <table:table-cell office:value-type="string" table:style-name="ce1">
            <text:p>https://syntax-in-der-schule.blogs.uni-hamburg.de/wp-content/uploads/Satztheater.png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63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Bäumchen wechsel dich 2</text:p>
          </table:table-cell>
          <table:table-cell office:value-type="string" table:style-name="ce1">
            <text:p>https://syntax-in-der-schule.blogs.uni-hamburg.de/wp-content/uploads/Bäumchen-wechsel-dich-2.jpg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64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vorhang auf2</text:p>
          </table:table-cell>
          <table:table-cell office:value-type="string" table:style-name="ce1">
            <text:p>https://syntax-in-der-schule.blogs.uni-hamburg.de/wp-content/uploads/vorhang-auf2-1.jpg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65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BESTIMMER AUF DER BÜHNE</text:p>
          </table:table-cell>
          <table:table-cell office:value-type="string" table:style-name="ce1">
            <text:p>https://syntax-in-der-schule.blogs.uni-hamburg.de/wp-content/uploads/BESTIMMER-AUF-DER-BÜHNE.jpg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66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held des theaters 2b</text:p>
          </table:table-cell>
          <table:table-cell office:value-type="string" table:style-name="ce1">
            <text:p>https://syntax-in-der-schule.blogs.uni-hamburg.de/wp-content/uploads/held-des-theaters-2b.jpg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67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drunter und drüber 2</text:p>
          </table:table-cell>
          <table:table-cell office:value-type="string" table:style-name="ce1">
            <text:p>https://syntax-in-der-schule.blogs.uni-hamburg.de/wp-content/uploads/drunter-und-drüber-2.jpg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68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Kulisse Verbszenario</text:p>
          </table:table-cell>
          <table:table-cell office:value-type="string" table:style-name="ce1">
            <text:p>https://syntax-in-der-schule.blogs.uni-hamburg.de/wp-content/uploads/Kulisse-Verbszenario.jpg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69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Puzzle_voll mein fall</text:p>
          </table:table-cell>
          <table:table-cell office:value-type="string" table:style-name="ce1">
            <text:p>https://syntax-in-der-schule.blogs.uni-hamburg.de/wp-content/uploads/Puzzle_voll-mein-fall.jpg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70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TZGLIEDDETEKTIVE</text:p>
          </table:table-cell>
          <table:table-cell office:value-type="string" table:style-name="ce1">
            <text:p>https://syntax-in-der-schule.blogs.uni-hamburg.de/wp-content/uploads/SATZGLIEDDETEKTIVE-1.jpg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71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tztheater</text:p>
          </table:table-cell>
          <table:table-cell office:value-type="string" table:style-name="ce1">
            <text:p>https://syntax-in-der-schule.blogs.uni-hamburg.de/satztheater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Yannah Wiechmann, Anna Hölzen (Author)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72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Bäumchen wechsel dich</text:p>
          </table:table-cell>
          <table:table-cell office:value-type="string" table:style-name="ce1">
            <text:p>https://syntax-in-der-schule.blogs.uni-hamburg.de/baeumchen-wechsel-dich-umstellen-mit-dem-vorfeldtest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Yannah Wiechmann, Anna Hölzen (Author)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73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Vorhang auf für die Verbszenarien</text:p>
          </table:table-cell>
          <table:table-cell office:value-type="string" table:style-name="ce1">
            <text:p>https://syntax-in-der-schule.blogs.uni-hamburg.de/vorhang-auf-fuer-die-verbszenarien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Yannah Wiechmann, Anna Hölzen (Author)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74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Das Verb: Der Bestimmer auf der Bühne</text:p>
          </table:table-cell>
          <table:table-cell office:value-type="string" table:style-name="ce1">
            <text:p>https://syntax-in-der-schule.blogs.uni-hamburg.de/das-verb-der-bestimmer-auf-der-buehne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Yannah Wiechmann, Anna Hölzen (Author)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75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Der Held des Theaters</text:p>
          </table:table-cell>
          <table:table-cell office:value-type="string" table:style-name="ce1">
            <text:p>https://syntax-in-der-schule.blogs.uni-hamburg.de/der-held-des-theaters-der-1-mitspieler-im-verbszenario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Yannah Wiechmann, Anna Hölzen (Author)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76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Drunter und Drüber</text:p>
          </table:table-cell>
          <table:table-cell office:value-type="string" table:style-name="ce1">
            <text:p>https://syntax-in-der-schule.blogs.uni-hamburg.de/drunter-und-drueber-der-naechste-mitspieler-im-verbszenario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Yannah Wiechmann, Anna Hölzen (Author)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77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Kulisse im Verbsszenario</text:p>
          </table:table-cell>
          <table:table-cell office:value-type="string" table:style-name="ce1">
            <text:p>https://syntax-in-der-schule.blogs.uni-hamburg.de/kulisse-im-verbszenario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Yannah Wiechmann, Anna Hölzen (Author)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78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Voll mein Fall</text:p>
          </table:table-cell>
          <table:table-cell office:value-type="string" table:style-name="ce1">
            <text:p>https://syntax-in-der-schule.blogs.uni-hamburg.de/voll-mein-fall-weitere-mitspieler-im-verbszenario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Yannah Wiechmann, Anna Hölzen (Author)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79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Satzglied Detektive</text:p>
          </table:table-cell>
          <table:table-cell office:value-type="string" table:style-name="ce1">
            <text:p>https://syntax-in-der-schule.blogs.uni-hamburg.de/ihr-seid-satzglied-detektive-sprachwitz-saetze/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Interaktives H5P-Element</text:p>
          </table:table-cell>
          <table:table-cell table:style-name="ce1"/>
          <table:table-cell table:style-name="ce2"/>
          <table:table-cell office:value-type="string" table:style-name="ce1">
            <text:p>Universität Hamburg, Prof. Dr. Melitta Gillmann, Yannah Wiechmann, Anna Hölzen (Author)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80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Interaktives H5P-Element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office:value-type="string" table:style-name="ce1">
            <text:p>Header Syntax d</text:p>
          </table:table-cell>
          <table:table-cell office:value-type="string" table:style-name="ce1">
            <text:p>https://syntax-in-der-schule.blogs.uni-hamburg.de/wp-content/uploads/Header-Syntax-d.jpg</text:p>
          </table:table-cell>
          <table:table-cell office:value-type="string" table:style-name="ce29">
            <text:p>CC-BY</text:p>
          </table:table-cell>
          <table:table-cell office:value-type="string" table:style-name="ce1">
            <text:p>Bild</text:p>
          </table:table-cell>
          <table:table-cell table:style-name="ce1"/>
          <table:table-cell table:style-name="ce2"/>
          <table:table-cell office:value-type="string" table:style-name="ce28">
            <text:p>Universität Hamburg, <text:s/>HOOU</text:p>
          </table:table-cell>
          <table:table-cell table:style-name="ce1"/>
          <table:table-cell office:value-type="string" table:style-name="ce1">
            <text:p>https://creativecommons.org/licenses/by/4.0/legalcode</text:p>
          </table:table-cell>
          <table:table-cell table:style-name="ce1"/>
          <table:table-cell office:value-type="float" office:value="0" table:formula="of:=[.E81]" table:style-name="ce1">
            <text:p>0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Bild</text:p>
          </table:table-cell>
          <table:table-cell office:value-type="string" table:style-name="ce1">
            <text:p>Alternativtext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18-99</text:p>
          </table:table-cell>
          <table:table-cell table:number-columns-repeated="16368"/>
        </table:table-row>
        <table:table-row table:style-name="ro3">
          <table:table-cell table:number-columns-repeated="2" table:style-name="ce1"/>
          <table:table-cell table:style-name="ce29"/>
          <table:table-cell table:number-columns-repeated="2" table:style-name="ce1"/>
          <table:table-cell table:style-name="ce2"/>
          <table:table-cell table:style-name="ce28"/>
          <table:table-cell table:number-columns-repeated="9" table:style-name="ce1"/>
          <table:table-cell table:number-columns-repeated="16368"/>
        </table:table-row>
        <table:table-row table:style-name="ro3">
          <table:table-cell table:number-columns-repeated="5" table:style-name="ce1"/>
          <table:table-cell table:style-name="ce2"/>
          <table:table-cell table:style-name="ce28"/>
          <table:table-cell table:number-columns-repeated="9" table:style-name="ce1"/>
          <table:table-cell table:number-columns-repeated="16368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urdomichalis, Vassilios</meta:initial-creator>
    <dc:creator>Steiner, Tobias</dc:creator>
    <meta:creation-date>2018-10-16T09:09:59Z</meta:creation-date>
    <dc:date>2019-03-13T12:12:41Z</dc:date>
    <meta:editing-duration>PT0S</meta:editing-duration>
  </office:meta>
</office:document-meta>
</file>