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EA9DB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0549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E2E2E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4E7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1F4E78"/>
    </style:style>
    <style:style style:name="ce12" style:family="table-cell" style:parent-style-name="Default" style:data-style-name="N0">
      <style:table-cell-properties fo:background-color="#F2F2F2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1F4E78" style:direction="ttb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0CECE"/>
    </style:style>
    <style:style style:name="ce28" style:family="table-cell" style:parent-style-name="Default" style:data-style-name="N0"/>
    <style:style style:name="ce29" style:family="table-cell" style:parent-style-name="Default" style:data-style-name="N19"/>
    <style:style style:name="ce30" style:family="table-cell" style:parent-style-name="Link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38238095238095cm"/>
    </style:style>
    <style:style style:name="co3" style:family="table-column">
      <style:table-column-properties fo:break-before="auto" style:column-width="3.05404761904762cm"/>
    </style:style>
    <style:style style:name="co4" style:family="table-column">
      <style:table-column-properties fo:break-before="auto" style:column-width="2.04107142857143cm"/>
    </style:style>
    <style:style style:name="co5" style:family="table-column">
      <style:table-column-properties fo:break-before="auto" style:column-width="9.40404761904762cm" style:use-optimal-column-width="true"/>
    </style:style>
    <style:style style:name="co6" style:family="table-column">
      <style:table-column-properties fo:break-before="auto" style:column-width="3.02380952380952cm"/>
    </style:style>
    <style:style style:name="co7" style:family="table-column">
      <style:table-column-properties fo:break-before="auto" style:column-width="3.1447619047619cm"/>
    </style:style>
    <style:style style:name="co8" style:family="table-column">
      <style:table-column-properties fo:break-before="auto" style:column-width="4.77761904761905cm"/>
    </style:style>
    <style:style style:name="co9" style:family="table-column">
      <style:table-column-properties fo:break-before="auto" style:column-width="5.95690476190476cm"/>
    </style:style>
    <style:style style:name="co10" style:family="table-column">
      <style:table-column-properties fo:break-before="auto" style:column-width="2.66095238095238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29380952380952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25059523809524cm"/>
    </style:style>
    <style:style style:name="co15" style:family="table-column">
      <style:table-column-properties fo:break-before="auto" style:column-width="0.816428571428571cm"/>
    </style:style>
    <style:style style:name="co16" style:family="table-column">
      <style:table-column-properties fo:break-before="auto" style:column-width="2.8877380952381cm"/>
    </style:style>
    <style:style style:name="co17" style:family="table-column">
      <style:table-column-properties fo:break-before="auto" style:column-width="3.40178571428571cm"/>
    </style:style>
    <style:style style:name="co18" style:family="table-column">
      <style:table-column-properties fo:break-before="auto" style:column-width="3.11452380952381cm"/>
    </style:style>
    <style:style style:name="co19" style:family="table-column">
      <style:table-column-properties fo:break-before="auto" style:column-width="2.91797619047619cm"/>
    </style:style>
    <style:style style:name="co20" style:family="table-column">
      <style:table-column-properties fo:break-before="auto" style:column-width="3.96119047619048cm"/>
    </style:style>
    <style:style style:name="co21" style:family="table-column">
      <style:table-column-properties fo:break-before="auto" style:column-width="1.45142857142857cm"/>
    </style:style>
    <style:style style:name="co22" style:family="table-column">
      <style:table-column-properties fo:break-before="auto" style:column-width="3.22035714285714cm"/>
    </style:style>
    <style:style style:name="co23" style:family="table-column">
      <style:table-column-properties fo:break-before="auto" style:column-width="3.34130952380952cm"/>
    </style:style>
    <style:style style:name="co24" style:family="table-column">
      <style:table-column-properties fo:break-before="auto" style:column-width="3.79488095238095cm" style:use-optimal-column-width="true"/>
    </style:style>
    <style:style style:name="co25" style:family="table-column">
      <style:table-column-properties fo:break-before="auto" style:column-width="3.79488095238095cm"/>
    </style:style>
    <style:style style:name="co26" style:family="table-column">
      <style:table-column-properties fo:break-before="auto" style:column-width="2.16202380952381cm"/>
    </style:style>
    <style:style style:name="co27" style:family="table-column">
      <style:table-column-properties fo:break-before="auto" style:column-width="1.84452380952381cm"/>
    </style:style>
    <style:style style:name="co28" style:family="table-column">
      <style:table-column-properties fo:break-before="auto" style:column-width="1.43630952380952cm"/>
    </style:style>
    <style:style style:name="co29" style:family="table-column">
      <style:table-column-properties fo:break-before="auto" style:column-width="1.34559523809524cm"/>
    </style:style>
    <style:style style:name="co30" style:family="table-column">
      <style:table-column-properties fo:break-before="auto" style:column-width="2.17714285714286cm"/>
    </style:style>
    <style:style style:name="ro1" style:family="table-row">
      <style:table-row-properties style:row-height="85.75pt" style:use-optimal-row-height="true" fo:break-before="auto"/>
    </style:style>
    <style:style style:name="ro2" style:family="table-row">
      <style:table-row-properties style:row-height="29.6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00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2"/>
        <table:table-column table:style-name="co15" table:default-cell-style-name="ce1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9"/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number-columns-repeated="16351" table:default-cell-style-name="ce1"/>
        <table:table-row table:style-name="ro1">
          <table:table-cell office:value-type="string" table:style-name="ce7">
            <text:p>Projekt: AT000<text:s/></text:p>
            <text:p>Working out loud</text:p>
          </table:table-cell>
          <table:table-cell table:style-name="ce13"/>
          <table:table-cell office:value-type="string" table:style-name="ce14">
            <text:p>Welche Lizenz kommt zum Einsatz?</text:p>
          </table:table-cell>
          <table:table-cell office:value-type="string" table:style-name="ce14">
            <text:p>Generelle Art des Materials (Audio, Video, Quiz, Bild, etc.</text:p>
          </table:table-cell>
          <table:table-cell office:value-type="string" table:style-name="ce14">
            <text:p>Beschreibende Alt-Texte für Videos, Bilder, etc.</text:p>
          </table:table-cell>
          <table:table-cell table:style-name="ce15"/>
          <table:table-cell office:value-type="string" table:style-name="ce14">
            <text:p>Der oder die Urheber/innen (+Mitwirkende an der Erstellung des Materials)</text:p>
          </table:table-cell>
          <table:table-cell office:value-type="string" table:style-name="ce16">
            <text:p>Erstellungsdatum (im Format YYYY-MM-DD, also bspw. "2018-10-29") - ist bei uns wohl das Datum der Übergabe der Produktivinstanz?</text:p>
          </table:table-cell>
          <table:table-cell office:value-type="string" table:style-name="ce14">
            <text:p>Link zur entsprechendn CC-Lizenz. Bsp:<text:s/><text:span text:style-name="T1">https://creativecommons.org/licenses/by/4.0/<text:s/></text:span></text:p>
          </table:table-cell>
          <table:table-cell office:value-type="string" table:style-name="ce14">
            <text:p>Liste von Materialien, die zur Erstellung genutzt werden</text:p>
          </table:table-cell>
          <table:table-cell office:value-type="string" table:style-name="ce14">
            <text:p>Knappe zusammenfassende Beschreibung des Inhalts</text:p>
          </table:table-cell>
          <table:table-cell office:value-type="string" table:style-name="ce14">
            <text:p>Sprache, in der das Material verfasst ist (bei uns meist: "de" oder "en")</text:p>
          </table:table-cell>
          <table:table-cell office:value-type="string" table:style-name="ce14">
            <text:p>Welche Art von Material? Bspw. Quiz, Präsentation, interaktives Video, …</text:p>
          </table:table-cell>
          <table:table-cell office:value-type="string" table:style-name="ce14">
            <text:p>sofern zutreffend: Liste der Features, die das Material mit Blick auf Barrierefreiheit mitbringt (z.B.: Alternativtext, Audiodeskription, Textskript, …)</text:p>
          </table:table-cell>
          <table:table-cell office:value-type="string" table:style-name="ce14">
            <text:p>sofern flashing images bspw. in Videos auftauchen, etc. - ansonsten "unknown"</text:p>
          </table:table-cell>
          <table:table-cell office:value-type="string" table:style-name="ce17">
            <text:p>Altersklasse der primären Zielgruppe (grob geschätzt)</text:p>
          </table:table-cell>
          <table:table-cell office:value-type="string" table:style-name="ce18">
            <text:p>geschätzte Bearbeitungszeit für die primäre Zielgruppe<text:s/><text:span text:style-name="T1">(sofern durch uns einschätzbar, bspw. Dauer des Films - sonst leer lassen)</text:span></text:p>
          </table:table-cell>
          <table:table-cell table:style-name="ce19"/>
          <table:table-cell office:value-type="string" table:style-name="ce20">
            <text:p>wird aus Feld "Materiatitel" gefüllt, muss daher hier nicht nochmal bearbeitet werden</text:p>
          </table:table-cell>
          <table:table-cell office:value-type="string" table:style-name="ce20">
            <text:p>ist immer "Universität Hamburg", muss daher nicht gesondert ausgefüllt werden</text:p>
          </table:table-cell>
          <table:table-cell office:value-type="string" table:style-name="ce20">
            <text:p>wird aus Feld "useRightsUrl" gefüttert<text:span text:style-name="T2"><text:s/>(LRMI nutzt "useRightsURL", schema.org nutzt "license" zum gleichen Zweck)</text:span></text:p>
          </table:table-cell>
          <table:table-cell office:value-type="string" table:style-name="ce21">
            <text:p>unklar seitens HOOU, siehe https://www.w3.org/wiki/WebSchemas/Accessibility</text:p>
          </table:table-cell>
          <table:table-cell office:value-type="string" table:style-name="ce21">
            <text:p>unklar seitens HOOU, siehe https://www.w3.org/wiki/WebSchemas/Accessibility</text:p>
          </table:table-cell>
          <table:table-cell table:style-name="ce22"/>
          <table:table-cell office:value-type="string" table:style-name="ce23">
            <text:p>LRMI "Definition: The predominant mode of learning supported by the learning resource.</text:p>
            <text:p>Description: Acceptable values are 'active', 'expositive', or 'mixed'." Für uns null relevant</text:p>
          </table:table-cell>
          <table:table-cell office:value-type="string" table:style-name="ce23">
            <text:p>gehört zu educationalAlignment, nicht zutreffend</text:p>
          </table:table-cell>
          <table:table-cell office:value-type="string" table:style-name="ce23">
            <text:p>gehört zu educationalAlignment, nicht zutreffend</text:p>
          </table:table-cell>
          <table:table-cell office:value-type="string" table:style-name="ce24">
            <text:p>Laut LRMI "An alignment to an established educational framework." Greift bei uns nicht, es sei denn, man kann "Lehrplan 7. Klasse" o.ä. Benennen<text:s/></text:p>
          </table:table-cell>
          <table:table-cell office:value-type="string" table:style-name="ce23">
            <text:p>LRMI: "describes an alignment between a learning resource and a node in an educational framework" Da wir mit der HOOU kein Framework haben, fallen diese und ein paar andere Elemente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table:number-columns-repeated="16351" table:style-name="ce22"/>
        </table:table-row>
        <table:table-row table:style-name="ro2">
          <table:table-cell office:value-type="string" table:style-name="ce3">
            <text:p>Titel des Materials ( = LRMI-Feld "name")</text:p>
          </table:table-cell>
          <table:table-cell office:value-type="string" table:style-name="ce3">
            <text:p>Link zum Material</text:p>
          </table:table-cell>
          <table:table-cell office:value-type="string" table:style-name="ce3">
            <text:p>Lizenzbezeichung</text:p>
          </table:table-cell>
          <table:table-cell office:value-type="string" table:style-name="ce3">
            <text:p>Typ</text:p>
          </table:table-cell>
          <table:table-cell office:value-type="string" table:style-name="ce3">
            <text:p>Alternativ-Text</text:p>
          </table:table-cell>
          <table:table-cell office:value-type="string" table:style-name="ce6">
            <text:p>Metadaten nach LRMI:</text:p>
          </table:table-cell>
          <table:table-cell office:value-type="string" table:style-name="ce4">
            <text:p>author</text:p>
          </table:table-cell>
          <table:table-cell office:value-type="string" table:style-name="ce3">
            <text:p>dateCreated</text:p>
          </table:table-cell>
          <table:table-cell office:value-type="string" table:style-name="ce3">
            <text:p>useRightsUrl</text:p>
          </table:table-cell>
          <table:table-cell office:value-type="string" table:style-name="ce3">
            <text:p>isBasedOnUrl</text:p>
          </table:table-cell>
          <table:table-cell office:value-type="string" table:style-name="ce4">
            <text:p>about</text:p>
          </table:table-cell>
          <table:table-cell office:value-type="string" table:style-name="ce3">
            <text:p>inLanguage</text:p>
          </table:table-cell>
          <table:table-cell office:value-type="string" table:style-name="ce3">
            <text:p>learningResourceType</text:p>
          </table:table-cell>
          <table:table-cell office:value-type="string" table:style-name="ce3">
            <text:p>accessibilityFeature</text:p>
          </table:table-cell>
          <table:table-cell office:value-type="string" table:style-name="ce3">
            <text:p>accessibilityHazard</text:p>
          </table:table-cell>
          <table:table-cell office:value-type="string" table:style-name="ce3">
            <text:p>typicalAgeRange</text:p>
          </table:table-cell>
          <table:table-cell office:value-type="string" table:style-name="ce5">
            <text:p>timeRequired</text:p>
          </table:table-cell>
          <table:table-cell table:style-name="ce10"/>
          <table:table-cell office:value-type="string" table:style-name="ce25">
            <text:p>name</text:p>
          </table:table-cell>
          <table:table-cell office:value-type="string" table:style-name="ce25">
            <text:p>publisher</text:p>
          </table:table-cell>
          <table:table-cell office:value-type="string" table:style-name="ce26">
            <text:p>license</text:p>
          </table:table-cell>
          <table:table-cell office:value-type="string" table:style-name="ce26">
            <text:p>accessibilityAPI</text:p>
          </table:table-cell>
          <table:table-cell office:value-type="string" table:style-name="ce26">
            <text:p>accessibilityControl</text:p>
          </table:table-cell>
          <table:table-cell table:style-name="ce4"/>
          <table:table-cell office:value-type="string" table:style-name="ce8">
            <text:p>interactivityType</text:p>
          </table:table-cell>
          <table:table-cell office:value-type="string" table:style-name="ce8">
            <text:p>educationalRole</text:p>
          </table:table-cell>
          <table:table-cell office:value-type="string" table:style-name="ce8">
            <text:p>educationalUse</text:p>
          </table:table-cell>
          <table:table-cell office:value-type="string" table:style-name="ce8">
            <text:p>educationalAlignment</text:p>
          </table:table-cell>
          <table:table-cell office:value-type="string" table:style-name="ce8">
            <text:p>alignmentType</text:p>
          </table:table-cell>
          <table:table-cell office:value-type="string" table:style-name="ce8">
            <text:p>educationalFramework</text:p>
          </table:table-cell>
          <table:table-cell office:value-type="string" table:style-name="ce8">
            <text:p>targetDescription</text:p>
          </table:table-cell>
          <table:table-cell office:value-type="string" table:style-name="ce8">
            <text:p>targetName</text:p>
          </table:table-cell>
          <table:table-cell office:value-type="string" table:style-name="ce8">
            <text:p>targetUrl</text:p>
          </table:table-cell>
          <table:table-cell table:number-columns-repeated="16351" table:style-name="ce4"/>
        </table:table-row>
        <table:table-row table:style-name="ro3">
          <table:table-cell office:value-type="string" table:style-name="ce1">
            <text:p>Drohne GJI Mavic Pro</text:p>
          </table:table-cell>
          <table:table-cell office:value-type="string" table:style-name="ce1">
            <text:p>Y:\Projekte\Mikro-Projekte\AT000-HOOUatUHH-Working-out-loud\1. Fliege mit der Drohne die auf dem Boden gekennzeichnete Flugstrecke ab\Drohnen-Präsi_V2</text:p>
          </table:table-cell>
          <table:table-cell office:value-type="string" table:style-name="ce1">
            <text:p>CC BY</text:p>
          </table:table-cell>
          <table:table-cell office:value-type="string" table:style-name="ce1">
            <text:p>Präsentation</text:p>
          </table:table-cell>
          <table:table-cell office:value-type="string" table:style-name="ce1">
            <text:p>In dieser Präsentation finden sich die wichtigsten Hinweise, wie mit der Drohne rechtlich sicher Aufnahmen gemacht werden können.</text:p>
          </table:table-cell>
          <table:table-cell table:style-name="ce2"/>
          <table:table-cell office:value-type="string" table:style-name="ce28">
            <text:p>Universität Hamburg, <text:s/>Prof. Dr. Kerstin Mayrberger, Team HOOU@UHH</text:p>
          </table:table-cell>
          <table:table-cell office:value-type="date" office:date-value="2018-12-31T00:00:00" table:style-name="ce29">
            <text:p>31.12.2018</text:p>
          </table:table-cell>
          <table:table-cell office:value-type="string" table:style-name="ce30">
            <text:p><text:a xlink:href="https://creativecommons.org/licenses/by/4.0/legalcode">https://creativecommons.org/licenses/by/4.0/legalcode</text:a></text:p>
          </table:table-cell>
          <table:table-cell office:value-type="string" table:style-name="ce30">
            <text:p><text:a xlink:href="https://unsplash.com/search/photos/yucelmoran">https://unsplash.com/search/photos/yucelmoran ; https://pixabay.com/de/kamera-drohne-hd-hubschrauber-2568008/</text:a></text:p>
          </table:table-cell>
          <table:table-cell office:value-type="string" office:string-value="In dieser Präsentation finden sich die wichtigsten Hinweise, wie mit der Drohne rechtlich sicher Aufnahmen gemacht werden können." table:formula="of:=[.E3]" table:style-name="ce1">
            <text:p>In dieser Präsentation finden sich die wichtigsten Hinweise, wie mit der Drohne rechtlich sicher Aufnahmen gemacht werden können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Präsentation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HoloEarth-Doku_v1</text:p>
          </table:table-cell>
          <table:table-cell office:value-type="string" table:style-name="ce1">
            <text:p>Y:\Projekte\Mikro-Projekte\AT000-HOOUatUHH-Working-out-loud\2. Finde das Element im Virtuellen Raum\HoloEarth-Doku_v1</text:p>
          </table:table-cell>
          <table:table-cell office:value-type="string" table:style-name="ce1">
            <text:p>CC BY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In dieser Anleitung wird beschrieben, wie eine kleine <text:s/>Anwendung erstellt werden kann, in der der Nutzer eine virtuelle Weltkugel mit der HoloLens betrachten und entdecken können.</text:p>
          </table:table-cell>
          <table:table-cell table:style-name="ce2"/>
          <table:table-cell office:value-type="string" table:style-name="ce28">
            <text:p>Universität Hamburg, <text:s/>Prof. Dr. Kerstin Mayrberger, Team HOOU@UHH</text:p>
          </table:table-cell>
          <table:table-cell office:value-type="date" office:date-value="2018-12-31T00:00:00" table:style-name="ce29">
            <text:p>31.12.2018</text:p>
          </table:table-cell>
          <table:table-cell office:value-type="string" table:style-name="ce30">
            <text:p><text:a xlink:href="https://creativecommons.org/licenses/by/4.0/legalcode">https://creativecommons.org/licenses/by/4.0/legalcode</text:a></text:p>
          </table:table-cell>
          <table:table-cell table:style-name="ce30"/>
          <table:table-cell office:value-type="string" office:string-value="In dieser Anleitung wird beschrieben, wie eine kleine  Anwendung erstellt werden kann, in der der Nutzer eine virtuelle Weltkugel mit der HoloLens betrachten und entdecken können." table:formula="of:=[.E4]" table:style-name="ce1">
            <text:p>In dieser Anleitung wird beschrieben, wie eine kleine <text:s/>Anwendung erstellt werden kann, in der der Nutzer eine virtuelle Weltkugel mit der HoloLens betrachten und entdecken können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HoloEarth_v1</text:p>
          </table:table-cell>
          <table:table-cell office:value-type="string" table:style-name="ce1">
            <text:p>Y:\Projekte\Mikro-Projekte\AT000-HOOUatUHH-Working-out-loud\2. Finde das Element im Virtuellen Raum\HoloEarth_v1</text:p>
          </table:table-cell>
          <table:table-cell office:value-type="string" table:style-name="ce1">
            <text:p>CC BY</text:p>
          </table:table-cell>
          <table:table-cell office:value-type="string" table:style-name="ce1">
            <text:p>Anwendung</text:p>
          </table:table-cell>
          <table:table-cell office:value-type="string" table:style-name="ce1">
            <text:p>In dieser Anwendung kann mit Hilfe der HoloLens™ ein Globus im virtuellen Raum betrachtet werden, darauf zu erkennen sind die Ländergrenzen und Informationen zu den angeklickten Ländern</text:p>
          </table:table-cell>
          <table:table-cell table:style-name="ce2"/>
          <table:table-cell office:value-type="string" table:style-name="ce28">
            <text:p>Universität Hamburg, <text:s/>Prof. Dr. Kerstin Mayrberger, Team HOOU@UHH</text:p>
          </table:table-cell>
          <table:table-cell office:value-type="date" office:date-value="2018-12-31T00:00:00" table:style-name="ce29">
            <text:p>31.12.2018</text:p>
          </table:table-cell>
          <table:table-cell office:value-type="string" table:style-name="ce30">
            <text:p><text:a xlink:href="https://creativecommons.org/licenses/by/4.0/legalcode">https://creativecommons.org/licenses/by/4.0/legalcode</text:a></text:p>
          </table:table-cell>
          <table:table-cell office:value-type="string" table:style-name="ce30">
            <text:p><text:a xlink:href="https://unsplash.com/search/photos/yucelmoran">https://unsplash.com/search/photos/yucelmoran</text:a></text:p>
          </table:table-cell>
          <table:table-cell office:value-type="string" office:string-value="In dieser Anwendung kann mit Hilfe der HoloLens™ ein Globus im virtuellen Raum betrachtet werden, darauf zu erkennen sind die Ländergrenzen und Informationen zu den angeklickten Ländern" table:formula="of:=[.E5]" table:style-name="ce1">
            <text:p>In dieser Anwendung kann mit Hilfe der HoloLens™ ein Globus im virtuellen Raum betrachtet werden, darauf zu erkennen sind die Ländergrenzen und Informationen zu den angeklickten Länder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Anwendung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Tonkabine</text:p>
          </table:table-cell>
          <table:table-cell office:value-type="string" table:style-name="ce1">
            <text:p>Y:\Projekte\Mikro-Projekte\AT000-HOOUatUHH-Working-out-loud\3. Tonkabine\3.Ouput\Tonkabine Präsentation_V5</text:p>
          </table:table-cell>
          <table:table-cell office:value-type="string" table:style-name="ce1">
            <text:p>CC BY</text:p>
          </table:table-cell>
          <table:table-cell office:value-type="string" table:style-name="ce1">
            <text:p>Audio</text:p>
          </table:table-cell>
          <table:table-cell office:value-type="string" table:style-name="ce1">
            <text:p>Warum benötigt man zur Produktion von Podcasts eine professionelle Tonkabine? Input wie professionelle Audioaufnahmen gelingen</text:p>
          </table:table-cell>
          <table:table-cell table:style-name="ce2"/>
          <table:table-cell office:value-type="string" table:style-name="ce28">
            <text:p>Universität Hamburg, <text:s/>Prof. Dr. Kerstin Mayrberger, Team HOOU@UHH</text:p>
          </table:table-cell>
          <table:table-cell office:value-type="date" office:date-value="2018-12-31T00:00:00" table:style-name="ce29">
            <text:p>31.12.2018</text:p>
          </table:table-cell>
          <table:table-cell office:value-type="string" table:style-name="ce30">
            <text:p><text:a xlink:href="https://creativecommons.org/licenses/by/4.0/legalcode">https://creativecommons.org/licenses/by/4.0/legalcode</text:a></text:p>
          </table:table-cell>
          <table:table-cell office:value-type="string" table:style-name="ce30">
            <text:p><text:a xlink:href="https://unsplash.com/search/photos/yucelmoran">https://unsplash.com/search/photos/yucelmoran</text:a></text:p>
          </table:table-cell>
          <table:table-cell office:value-type="string" office:string-value="Warum benötigt man zur Produktion von Podcasts eine professionelle Tonkabine? Input wie professionelle Audioaufnahmen gelingen" table:formula="of:=[.E6]" table:style-name="ce1">
            <text:p>Warum benötigt man zur Produktion von Podcasts eine professionelle Tonkabine? Input wie professionelle Audioaufnahmen geling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Podcas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Videostudio-GreenscreenTest</text:p>
          </table:table-cell>
          <table:table-cell office:value-type="string" table:style-name="ce1">
            <text:p>Y:\Projekte\Mikro-Projekte\AT000-HOOUatUHH-Working-out-loud\GreenscreenTest</text:p>
          </table:table-cell>
          <table:table-cell office:value-type="string" table:style-name="ce1">
            <text:p>CC BY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nhand des Beispielvideos wird gezeigt, wie es aussehen könnte, wenn mit einem Greenscreen gearbeitet wird.</text:p>
          </table:table-cell>
          <table:table-cell table:style-name="ce2"/>
          <table:table-cell office:value-type="string" table:style-name="ce28">
            <text:p>Universität Hamburg, <text:s/>Prof. Dr. Kerstin Mayrberger, Team HOOU@UHH</text:p>
          </table:table-cell>
          <table:table-cell office:value-type="date" office:date-value="2018-12-31T00:00:00" table:style-name="ce29">
            <text:p>31.12.2018</text:p>
          </table:table-cell>
          <table:table-cell office:value-type="string" table:style-name="ce30">
            <text:p><text:a xlink:href="https://creativecommons.org/licenses/by/4.0/legalcode">https://creativecommons.org/licenses/by/4.0/legalcode</text:a></text:p>
          </table:table-cell>
          <table:table-cell table:style-name="ce30"/>
          <table:table-cell office:value-type="string" office:string-value="Anhand des Beispielvideos wird gezeigt, wie es aussehen könnte, wenn mit einem Greenscreen gearbeitet wird." table:formula="of:=[.E7]" table:style-name="ce1">
            <text:p>Anhand des Beispielvideos wird gezeigt, wie es aussehen könnte, wenn mit einem Greenscreen gearbeitet wird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Videostudio-Lichttest</text:p>
          </table:table-cell>
          <table:table-cell office:value-type="string" table:style-name="ce1">
            <text:p>Y:\Projekte\Mikro-Projekte\AT000-HOOUatUHH-Working-out-loud\Lichttest</text:p>
          </table:table-cell>
          <table:table-cell office:value-type="string" table:style-name="ce1">
            <text:p>CC BY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nhand des Beispielvideos wird gezeigt, welche Lichteinstellungen möglich sind.</text:p>
          </table:table-cell>
          <table:table-cell table:style-name="ce2"/>
          <table:table-cell office:value-type="string" table:style-name="ce28">
            <text:p>Universität Hamburg, <text:s/>Prof. Dr. Kerstin Mayrberger, Team HOOU@UHH</text:p>
          </table:table-cell>
          <table:table-cell office:value-type="date" office:date-value="2018-12-31T00:00:00" table:style-name="ce29">
            <text:p>31.12.2018</text:p>
          </table:table-cell>
          <table:table-cell office:value-type="string" table:style-name="ce30">
            <text:p>https://creativecommons.org/licenses/by/4.0/legalcode</text:p>
          </table:table-cell>
          <table:table-cell table:style-name="ce30"/>
          <table:table-cell office:value-type="string" office:string-value="Anhand des Beispielvideos wird gezeigt, welche Lichteinstellungen möglich sind." table:formula="of:=[.E8]" table:style-name="ce1">
            <text:p>Anhand des Beispielvideos wird gezeigt, welche Lichteinstellungen möglich sind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Videostudio-Schärfe</text:p>
          </table:table-cell>
          <table:table-cell office:value-type="string" table:style-name="ce1">
            <text:p>Y:\Projekte\Mikro-Projekte\AT000-HOOUatUHH-Working-out-loud\Schärfe</text:p>
          </table:table-cell>
          <table:table-cell office:value-type="string" table:style-name="ce1">
            <text:p>CC BY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nhand des Beispielvideos wird gezeigt, welche Schärfeeinstellungen möglich sind.</text:p>
          </table:table-cell>
          <table:table-cell table:style-name="ce2"/>
          <table:table-cell office:value-type="string" table:style-name="ce28">
            <text:p>Universität Hamburg, <text:s/>Prof. Dr. Kerstin Mayrberger, Team HOOU@UHH</text:p>
          </table:table-cell>
          <table:table-cell office:value-type="date" office:date-value="2018-12-31T00:00:00" table:style-name="ce29">
            <text:p>31.12.2018</text:p>
          </table:table-cell>
          <table:table-cell office:value-type="string" table:style-name="ce30">
            <text:p>https://creativecommons.org/licenses/by/4.0/legalcode</text:p>
          </table:table-cell>
          <table:table-cell table:style-name="ce30"/>
          <table:table-cell office:value-type="string" office:string-value="Anhand des Beispielvideos wird gezeigt, welche Schärfeeinstellungen möglich sind." table:formula="of:=[.E9]" table:style-name="ce1">
            <text:p>Anhand des Beispielvideos wird gezeigt, welche Schärfeeinstellungen möglich sind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Videostudio-Slider_Test</text:p>
          </table:table-cell>
          <table:table-cell office:value-type="string" table:style-name="ce1">
            <text:p>Y:\Projekte\Mikro-Projekte\AT000-HOOUatUHH-Working-out-loud\Slider_Test</text:p>
          </table:table-cell>
          <table:table-cell office:value-type="string" table:style-name="ce1">
            <text:p>CC BY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nhand des Beispielvideos wird gezeigt, wie es aussehen könnte, wenn eine Kameraschine zum Einsatz kommt.</text:p>
          </table:table-cell>
          <table:table-cell table:style-name="ce2"/>
          <table:table-cell office:value-type="string" table:style-name="ce28">
            <text:p>Universität Hamburg, <text:s/>Prof. Dr. Kerstin Mayrberger, Team HOOU@UHH</text:p>
          </table:table-cell>
          <table:table-cell office:value-type="date" office:date-value="2018-12-31T00:00:00" table:style-name="ce29">
            <text:p>31.12.2018</text:p>
          </table:table-cell>
          <table:table-cell office:value-type="string" table:style-name="ce30">
            <text:p>https://creativecommons.org/licenses/by/4.0/legalcode</text:p>
          </table:table-cell>
          <table:table-cell table:style-name="ce30"/>
          <table:table-cell office:value-type="string" office:string-value="Anhand des Beispielvideos wird gezeigt, wie es aussehen könnte, wenn eine Kameraschine zum Einsatz kommt." table:formula="of:=[.E10]" table:style-name="ce1">
            <text:p>Anhand des Beispielvideos wird gezeigt, wie es aussehen könnte, wenn eine Kameraschine zum Einsatz kommt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Videostudio-SonyCamcorder</text:p>
          </table:table-cell>
          <table:table-cell office:value-type="string" table:style-name="ce1">
            <text:p>Y:\Projekte\Mikro-Projekte\AT000-HOOUatUHH-Working-out-loud\SonyCamcorder</text:p>
          </table:table-cell>
          <table:table-cell office:value-type="string" table:style-name="ce1">
            <text:p>CC BY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Im Video sind drei junge Menschen zu sehen, die im Freien Kameras mit Stativen aufbauen.</text:p>
          </table:table-cell>
          <table:table-cell table:style-name="ce2"/>
          <table:table-cell office:value-type="string" table:style-name="ce28">
            <text:p>Universität Hamburg, <text:s/>Prof. Dr. Kerstin Mayrberger, Team HOOU@UHH</text:p>
          </table:table-cell>
          <table:table-cell office:value-type="date" office:date-value="2018-12-31T00:00:00" table:style-name="ce29">
            <text:p>31.12.2018</text:p>
          </table:table-cell>
          <table:table-cell office:value-type="string" table:style-name="ce30">
            <text:p>https://creativecommons.org/licenses/by/4.0/legalcode</text:p>
          </table:table-cell>
          <table:table-cell table:style-name="ce30"/>
          <table:table-cell office:value-type="string" office:string-value="Im Video sind drei junge Menschen zu sehen, die im Freien Kameras mit Stativen aufbauen." table:formula="of:=[.E11]" table:style-name="ce1">
            <text:p>Im Video sind drei junge Menschen zu sehen, die im Freien Kameras mit Stativen aufbauen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3D Drucker</text:p>
          </table:table-cell>
          <table:table-cell office:value-type="string" table:style-name="ce1">
            <text:p>Y:\Projekte\Mikro-Projekte\AT000-HOOUatUHH-Working-out-loud\7. 3D Drucker</text:p>
          </table:table-cell>
          <table:table-cell office:value-type="string" table:style-name="ce1">
            <text:p>CC BY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Anleitung, wie der 3D Drucker aufgebaut und die richtige Software installiert wird und welche Einstellungen getätigt werden müssen, um erste eigene 3D Drucke zu erstellen</text:p>
          </table:table-cell>
          <table:table-cell table:style-name="ce2"/>
          <table:table-cell office:value-type="string" table:style-name="ce28">
            <text:p>Universität Hamburg, <text:s/>Prof. Dr. Kerstin Mayrberger, Team HOOU@UHH</text:p>
          </table:table-cell>
          <table:table-cell office:value-type="date" office:date-value="2018-12-31T00:00:00" table:style-name="ce29">
            <text:p>31.12.2018</text:p>
          </table:table-cell>
          <table:table-cell office:value-type="string" table:style-name="ce30">
            <text:p><text:a xlink:href="https://creativecommons.org/licenses/by/4.0/legalcode">https://creativecommons.org/licenses/by/4.0/legalcode</text:a></text:p>
          </table:table-cell>
          <table:table-cell office:value-type="string" table:style-name="ce30">
            <text:p><text:a xlink:href="https://unsplash.com/search/photos/yucelmoran">https://unsplash.com/search/photos/yucelmoran</text:a></text:p>
          </table:table-cell>
          <table:table-cell office:value-type="string" office:string-value="Anleitung, wie der 3D Drucker aufgebaut und die richtige Software installiert wird und welche Einstellungen getätigt werden müssen, um erste eigene 3D Drucke zu erstellen" table:formula="of:=[.E12]" table:style-name="ce1">
            <text:p>Anleitung, wie der 3D Drucker aufgebaut und die richtige Software installiert wird und welche Einstellungen getätigt werden müssen, um erste eigene 3D Drucke zu erstell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table:number-columns-repeated="5" table:style-name="ce1"/>
          <table:table-cell table:style-name="ce2"/>
          <table:table-cell table:style-name="ce28"/>
          <table:table-cell table:style-name="ce29"/>
          <table:table-cell table:number-columns-repeated="8" table:style-name="ce1"/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urdomichalis, Vassilios</meta:initial-creator>
    <dc:creator>Steiner, Tobias</dc:creator>
    <meta:creation-date>2018-10-16T09:09:59Z</meta:creation-date>
    <dc:date>2019-03-13T11:59:29Z</dc:date>
    <meta:editing-duration>PT0S</meta:editing-duration>
  </office:meta>
</office:document-meta>
</file>