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Link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8238095238095cm"/>
    </style:style>
    <style:style style:name="co3" style:family="table-column">
      <style:table-column-properties fo:break-before="auto" style:column-width="3.05404761904762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9.40404761904762cm" style:use-optimal-column-width="true"/>
    </style:style>
    <style:style style:name="co6" style:family="table-column">
      <style:table-column-properties fo:break-before="auto" style:column-width="3.02380952380952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4.77761904761905cm"/>
    </style:style>
    <style:style style:name="co9" style:family="table-column">
      <style:table-column-properties fo:break-before="auto" style:column-width="5.95690476190476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5059523809524cm"/>
    </style:style>
    <style:style style:name="co15" style:family="table-column">
      <style:table-column-properties fo:break-before="auto" style:column-width="0.816428571428571cm"/>
    </style:style>
    <style:style style:name="co16" style:family="table-column">
      <style:table-column-properties fo:break-before="auto" style:column-width="2.8877380952381cm"/>
    </style:style>
    <style:style style:name="co17" style:family="table-column">
      <style:table-column-properties fo:break-before="auto" style:column-width="3.4017857142857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3.96119047619048cm"/>
    </style:style>
    <style:style style:name="co21" style:family="table-column">
      <style:table-column-properties fo:break-before="auto" style:column-width="1.45142857142857cm"/>
    </style:style>
    <style:style style:name="co22" style:family="table-column">
      <style:table-column-properties fo:break-before="auto" style:column-width="3.22035714285714cm"/>
    </style:style>
    <style:style style:name="co23" style:family="table-column">
      <style:table-column-properties fo:break-before="auto" style:column-width="3.34130952380952cm"/>
    </style:style>
    <style:style style:name="co24" style:family="table-column">
      <style:table-column-properties fo:break-before="auto" style:column-width="3.79488095238095cm" style:use-optimal-column-width="true"/>
    </style:style>
    <style:style style:name="co25" style:family="table-column">
      <style:table-column-properties fo:break-before="auto" style:column-width="3.79488095238095cm"/>
    </style:style>
    <style:style style:name="co26" style:family="table-column">
      <style:table-column-properties fo:break-before="auto" style:column-width="2.16202380952381cm"/>
    </style:style>
    <style:style style:name="co27" style:family="table-column">
      <style:table-column-properties fo:break-before="auto" style:column-width="1.84452380952381cm"/>
    </style:style>
    <style:style style:name="co28" style:family="table-column">
      <style:table-column-properties fo:break-before="auto" style:column-width="1.43630952380952cm"/>
    </style:style>
    <style:style style:name="co29" style:family="table-column">
      <style:table-column-properties fo:break-before="auto" style:column-width="1.34559523809524cm"/>
    </style:style>
    <style:style style:name="co30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5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16351" table:default-cell-style-name="ce1"/>
        <table:table-row table:style-name="ro1">
          <table:table-cell office:value-type="string" table:style-name="ce7">
            <text:p>Projekt: AP513</text:p>
            <text:p>AH in HH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1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1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2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Titelbild Antike heute in Hamburg</text:p>
          </table:table-cell>
          <table:table-cell office:value-type="string" table:style-name="ce29">
            <text:p><text:a xlink:href="https://antikeheutehh.blogs.uni-hamburg.de/wp-content/uploads/cropped-cropped-Titelbild_03.jpg">https://antikeheutehh.blogs.uni-hamburg.de/wp-content/uploads/cropped-cropped-Titelbild_03.jpg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31">
            <text:p>Auf diesem Bild sieht man Diana auf einer Hirschkuh reitend, in der Pose, als würde sie mit Pfeil und Bogen schießen, man sieht nur den Bogen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iesem Bild sieht man Diana auf einer Hirschkuh reitend, in der Pose, als würde sie mit Pfeil und Bogen schießen, man sieht nur den Bogen" table:formula="of:=[.E3]" table:style-name="ce1">
            <text:p>Auf diesem Bild sieht man Diana auf einer Hirschkuh reitend, in der Pose, als würde sie mit Pfeil und Bogen schießen, man sieht nur den Bog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Frage I</text:p>
          </table:table-cell>
          <table:table-cell office:value-type="string" table:style-name="ce29">
            <text:p><text:a xlink:href="https://antikeheutehh.blogs.uni-hamburg.de/wp-content/uploads/Hermes-800-quadratisch.mp4">https://antikeheutehh.blogs.uni-hamburg.de/wp-content/uploads/Hermes-800-quadratisch.mp4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uf diesem Video sieht man Drohnenaufnahmen vom Hermes auf dem alten Postgebäude am Stephansplatz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iesem Video sieht man Drohnenaufnahmen vom Hermes auf dem alten Postgebäude am Stephansplatz" table:formula="of:=[.E4]" table:style-name="ce1">
            <text:p>Auf diesem Video sieht man Drohnenaufnahmen vom Hermes auf dem alten Postgebäude am Stephansplatz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Hermes: Hinweise</text:p>
          </table:table-cell>
          <table:table-cell office:value-type="string" table:style-name="ce29">
            <text:p><text:a xlink:href="https://antikeheutehh.blogs.uni-hamburg.de/wp-content/uploads/h5p/content/44/images/image-5b7299c303642.jpg">https://antikeheutehh.blogs.uni-hamburg.de/wp-content/uploads/h5p/content/44/images/image-5b7299c303642.jpg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uf diesem Bild sieht man Hermes mit dem Hermesstaab, den er mit der rechten Hand in den Himmel streckt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iesem Bild sieht man Hermes mit dem Hermesstaab, den er mit der rechten Hand in den Himmel streckt" table:formula="of:=[.E5]" table:style-name="ce1">
            <text:p>Auf diesem Bild sieht man Hermes mit dem Hermesstaab, den er mit der rechten Hand in den Himmel streck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elche Figur der antiken Mythologie ist hier dargestellt?</text:p>
          </table:table-cell>
          <table:table-cell office:value-type="string" table:style-name="ce1">
            <text:p>&lt;iframe src="https://antikeheutehh.blogs.uni-hamburg.de/wp-admin/admin-ajax.php?action=h5p_embed&amp;id=38" width="902" height="245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In diesem Quiz wird abgefragt, wer auf dem vorangestellten Bild zu sehen ist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In diesem Quiz wird abgefragt, wer auf dem vorangestellten Bild zu sehen ist" table:formula="of:=[.E6]" table:style-name="ce1">
            <text:p>In diesem Quiz wird abgefragt, wer auf dem vorangestellten Bild zu sehen is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Karte von Hamburg</text:p>
          </table:table-cell>
          <table:table-cell office:value-type="string" table:style-name="ce29">
            <text:p><text:a xlink:href="https://antikeheutehh.blogs.uni-hamburg.de/wp-content/uploads/KarteHermes_v3.jpg">https://antikeheutehh.blogs.uni-hamburg.de/wp-content/uploads/KarteHermes_v3.jpg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uf dem Bild sieht man die Alster und wo die im Blog behandelten Figuren in Hamburg stehen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em Bild sieht man die Alster und wo die im Blog behandelten Figuren in Hamburg stehen" table:formula="of:=[.E7]" table:style-name="ce1">
            <text:p>Auf dem Bild sieht man die Alster und wo die im Blog behandelten Figuren in Hamburg steh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o befindet sich die dargestellte Figur?</text:p>
          </table:table-cell>
          <table:table-cell office:value-type="string" table:style-name="ce1">
            <text:p>&lt;iframe src="https://antikeheutehh.uni-hamburg.de/wp-admin/admin-ajax.php?action=h5p_embed&amp;id=43" width="902" height="245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Wo steht die voran dargestellte Figur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Wo steht die voran dargestellte Figur" table:formula="of:=[.E8]" table:style-name="ce1">
            <text:p>Wo steht die voran dargestellte Figur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Eurydike und Orpheus</text:p>
          </table:table-cell>
          <table:table-cell office:value-type="string" table:style-name="ce29">
            <text:p><text:a xlink:href="https://antikeheutehh.blogs.uni-hamburg.de/wp-content/uploads/Eurydike-Orpheus-V2-800.mp4">https://antikeheutehh.blogs.uni-hamburg.de/wp-content/uploads/Eurydike-Orpheus-V2-800.mp4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Man sieht die Figuren Orpheus und Eurydike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Man sieht die Figuren Orpheus und Eurydike" table:formula="of:=[.E9]" table:style-name="ce1">
            <text:p>Man sieht die Figuren Orpheus und Eurydike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Leier</text:p>
          </table:table-cell>
          <table:table-cell office:value-type="string" table:style-name="ce1">
            <text:p>&lt;iframe src="https://antikeheutehh.uni-hamburg.de/wp-admin/admin-ajax.php?action=h5p_embed&amp;id=36" width="902" height="626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bbildung einer Leier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bbildung einer Leier" table:formula="of:=[.E10]" table:style-name="ce1">
            <text:p>Abbildung einer Leier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elche Figuren der antiken Mythologie sind hier dargestellt.</text:p>
          </table:table-cell>
          <table:table-cell office:value-type="string" table:style-name="ce1">
            <text:p>&lt;iframe src="https://antikeheutehh.blogs.uni-hamburg.de/wp-admin/admin-ajax.php?action=h5p_embed&amp;id=35" width="902" height="245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bfrage Welche Figuren der antiken Mythologie sind hier dargestellt.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bfrage Welche Figuren der antiken Mythologie sind hier dargestellt." table:formula="of:=[.E11]" table:style-name="ce1">
            <text:p>Abfrage Welche Figuren der antiken Mythologie sind hier dargestellt.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Karte von Hamburg</text:p>
          </table:table-cell>
          <table:table-cell office:value-type="string" table:style-name="ce1">
            <text:p>https:/antikeheutehh.blogs.uni-hamburg.de/wp-content/uploads/KarteEurydike_v3.jpg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uf dem Bild sieht man die Alster und wo die im Blog behandelten Figuren in Hamburg stehen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uf dem Bild sieht man die Alster und wo die im Blog behandelten Figuren in Hamburg stehen" table:formula="of:=[.E12]" table:style-name="ce1">
            <text:p>Auf dem Bild sieht man die Alster und wo die im Blog behandelten Figuren in Hamburg steh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o befindet sich diese Figur?</text:p>
          </table:table-cell>
          <table:table-cell office:value-type="string" table:style-name="ce1">
            <text:p>&lt;iframe src="https://antikeheutehh.blogs.uni-hamburg.de/wp-admin/admin-ajax.php?action=h5p_embed&amp;id=41" width="902" height="245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bfrage wo die Abgebildete Figur steht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bfrage wo die Abgebildete Figur steht" table:formula="of:=[.E13]" table:style-name="ce1">
            <text:p>Abfrage wo die Abgebildete Figur steh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Diana reitend auf Hirschkuh</text:p>
          </table:table-cell>
          <table:table-cell office:value-type="string" table:style-name="ce29">
            <text:p><text:a xlink:href="https://antikeheutehh.blogs.uni-hamburg.de/wp-content/uploads/Diana-Kachel.mp4">https://antikeheutehh.blogs.uni-hamburg.de/wp-content/uploads/Diana-Kachel.mp4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Diana auf einer Hirschkuh reitend, in der Pose, als würde sie mit Pfeil und Bogen schießen, man sieht nur den Bogen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Diana auf einer Hirschkuh reitend, in der Pose, als würde sie mit Pfeil und Bogen schießen, man sieht nur den Bogen" table:formula="of:=[.E14]" table:style-name="ce1">
            <text:p>Diana auf einer Hirschkuh reitend, in der Pose, als würde sie mit Pfeil und Bogen schießen, man sieht nur den Bog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Diana Hirschkuh von unten</text:p>
          </table:table-cell>
          <table:table-cell office:value-type="string" table:style-name="ce1">
            <text:p>&lt;iframe src="https://antikeheutehh.uni-hamburg.de/wp-admin/admin-ajax.php?action=h5p_embed&amp;id=45" width="902" height="927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Foto</text:p>
          </table:table-cell>
          <table:table-cell office:value-type="string" table:style-name="ce1">
            <text:p>Diana auf einer Hirschkuh reitend, in der Pose, als würde sie mit Pfeil und Bogen schießen von vorne unten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Diana auf einer Hirschkuh reitend, in der Pose, als würde sie mit Pfeil und Bogen schießen von vorne unten" table:formula="of:=[.E15]" table:style-name="ce1">
            <text:p>Diana auf einer Hirschkuh reitend, in der Pose, als würde sie mit Pfeil und Bogen schießen von vorne unten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elche Figur der antiken Mythologie ist hier dargestellt?</text:p>
          </table:table-cell>
          <table:table-cell office:value-type="string" table:style-name="ce1">
            <text:p>&lt;iframe src="https://antikeheutehh.uni-hamburg.de/wp-admin/admin-ajax.php?action=h5p_embed&amp;id=40" width="902" height="245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bfrage wer auf dem vorher gezeigten Bild aus der antiken Mythologie zu sehen ist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bfrage wer auf dem vorher gezeigten Bild aus der antiken Mythologie zu sehen ist" table:formula="of:=[.E16]" table:style-name="ce1">
            <text:p>Abfrage wer auf dem vorher gezeigten Bild aus der antiken Mythologie zu sehen is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Karte von Hamburg</text:p>
          </table:table-cell>
          <table:table-cell office:value-type="string" table:style-name="ce29">
            <text:p><text:a xlink:href="https://antikeheutehh.blogs.uni-hamburg.de/wp-content/uploads/KarteDiana_v3.jpg">https://antikeheutehh.blogs.uni-hamburg.de/wp-content/uploads/KarteDiana_v3.jpg</text:a>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Hamburg von oben, Ausschnitt von südlich der Elbe bis über den Stadtpark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Hamburg von oben, Ausschnitt von südlich der Elbe bis über den Stadtpark" table:formula="of:=[.E17]" table:style-name="ce1">
            <text:p>Hamburg von oben, Ausschnitt von südlich der Elbe bis über den Stadtpark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Wo befindet sich die dargestellte Figur?</text:p>
          </table:table-cell>
          <table:table-cell office:value-type="string" table:style-name="ce1">
            <text:p>&lt;iframe src="https://antikeheutehh.blogs.uni-hamburg.de/wp-admin/admin-ajax.php?action=h5p_embed&amp;id=42" width="902" height="777" frameborder="0" allowfullscreen="allowfullscreen"&gt;&lt;/iframe&gt;&lt;script src="https://uk231.blogs.uni-hamburg.de/wp-content/plugins/h5p/h5p-php-library/js/h5p-resizer.js" charset="UTF-8"&gt;&lt;/script&gt;</text:p>
          </table:table-cell>
          <table:table-cell office:value-type="string" table:style-name="ce1">
            <text:p>CC0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bfrage wo steht die vorher dargestellte Figur in Hamburg</text:p>
          </table:table-cell>
          <table:table-cell table:style-name="ce2"/>
          <table:table-cell office:value-type="string" table:style-name="ce28">
            <text:p>Universität Hamburg, Dr. Alexandra Trachsel</text:p>
          </table:table-cell>
          <table:table-cell office:value-type="date" office:date-value="2018-11-30T00:00:00" table:style-name="ce30">
            <text:p>30.11.2018</text:p>
          </table:table-cell>
          <table:table-cell office:value-type="string" table:style-name="ce1">
            <text:p>https://creativecommons.org/publicdomain/zero/1.0/deed.de</text:p>
          </table:table-cell>
          <table:table-cell table:style-name="ce1"/>
          <table:table-cell office:value-type="string" office:string-value="Abfrage wo steht die vorher dargestellte Figur in Hamburg" table:formula="of:=[.E18]" table:style-name="ce1">
            <text:p>Abfrage wo steht die vorher dargestellte Figur in Hamburg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Quiz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urdomichalis, Vassilios</meta:initial-creator>
    <dc:creator>Steiner, Tobias</dc:creator>
    <meta:creation-date>2018-10-16T09:09:59Z</meta:creation-date>
    <dc:date>2019-03-13T11:47:44Z</dc:date>
    <meta:editing-duration>PT0S</meta:editing-duration>
  </office:meta>
</office:document-meta>
</file>