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EA9DB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054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E2E2E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E7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1F4E78"/>
    </style:style>
    <style:style style:name="ce12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1F4E78" style:direction="ttb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0CEC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E7E6E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38238095238095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8877380952381cm" style:use-optimal-column-width="true"/>
    </style:style>
    <style:style style:name="co5" style:family="table-column">
      <style:table-column-properties fo:break-before="auto" style:column-width="8.64809523809524cm" style:use-optimal-column-width="true"/>
    </style:style>
    <style:style style:name="co6" style:family="table-column">
      <style:table-column-properties fo:break-before="auto" style:column-width="2.04107142857143cm"/>
    </style:style>
    <style:style style:name="co7" style:family="table-column">
      <style:table-column-properties fo:break-before="auto" style:column-width="8.58761904761905cm" style:use-optimal-column-width="true"/>
    </style:style>
    <style:style style:name="co8" style:family="table-column">
      <style:table-column-properties fo:break-before="auto" style:column-width="3.02380952380952cm"/>
    </style:style>
    <style:style style:name="co9" style:family="table-column">
      <style:table-column-properties fo:break-before="auto" style:column-width="3.1447619047619cm"/>
    </style:style>
    <style:style style:name="co10" style:family="table-column">
      <style:table-column-properties fo:break-before="auto" style:column-width="4.77761904761905cm"/>
    </style:style>
    <style:style style:name="co11" style:family="table-column">
      <style:table-column-properties fo:break-before="auto" style:column-width="5.95690476190476cm"/>
    </style:style>
    <style:style style:name="co12" style:family="table-column">
      <style:table-column-properties fo:break-before="auto" style:column-width="2.66095238095238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29380952380952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25059523809524cm"/>
    </style:style>
    <style:style style:name="co17" style:family="table-column">
      <style:table-column-properties fo:break-before="auto" style:column-width="0.816428571428571cm"/>
    </style:style>
    <style:style style:name="co18" style:family="table-column">
      <style:table-column-properties fo:break-before="auto" style:column-width="2.8877380952381cm"/>
    </style:style>
    <style:style style:name="co19" style:family="table-column">
      <style:table-column-properties fo:break-before="auto" style:column-width="3.40178571428571cm"/>
    </style:style>
    <style:style style:name="co20" style:family="table-column">
      <style:table-column-properties fo:break-before="auto" style:column-width="3.11452380952381cm"/>
    </style:style>
    <style:style style:name="co21" style:family="table-column">
      <style:table-column-properties fo:break-before="auto" style:column-width="2.91797619047619cm"/>
    </style:style>
    <style:style style:name="co22" style:family="table-column">
      <style:table-column-properties fo:break-before="auto" style:column-width="3.96119047619048cm"/>
    </style:style>
    <style:style style:name="co23" style:family="table-column">
      <style:table-column-properties fo:break-before="auto" style:column-width="1.45142857142857cm"/>
    </style:style>
    <style:style style:name="co24" style:family="table-column">
      <style:table-column-properties fo:break-before="auto" style:column-width="3.22035714285714cm"/>
    </style:style>
    <style:style style:name="co25" style:family="table-column">
      <style:table-column-properties fo:break-before="auto" style:column-width="3.34130952380952cm"/>
    </style:style>
    <style:style style:name="co26" style:family="table-column">
      <style:table-column-properties fo:break-before="auto" style:column-width="3.79488095238095cm" style:use-optimal-column-width="true"/>
    </style:style>
    <style:style style:name="co27" style:family="table-column">
      <style:table-column-properties fo:break-before="auto" style:column-width="3.79488095238095cm"/>
    </style:style>
    <style:style style:name="co28" style:family="table-column">
      <style:table-column-properties fo:break-before="auto" style:column-width="2.16202380952381cm"/>
    </style:style>
    <style:style style:name="co29" style:family="table-column">
      <style:table-column-properties fo:break-before="auto" style:column-width="1.84452380952381cm"/>
    </style:style>
    <style:style style:name="co30" style:family="table-column">
      <style:table-column-properties fo:break-before="auto" style:column-width="1.43630952380952cm"/>
    </style:style>
    <style:style style:name="co31" style:family="table-column">
      <style:table-column-properties fo:break-before="auto" style:column-width="1.34559523809524cm"/>
    </style:style>
    <style:style style:name="co32" style:family="table-column">
      <style:table-column-properties fo:break-before="auto" style:column-width="2.17714285714286cm"/>
    </style:style>
    <style:style style:name="ro1" style:family="table-row">
      <style:table-row-properties style:row-height="85.75pt" style:use-optimal-row-height="true" fo:break-before="auto"/>
    </style:style>
    <style:style style:name="ro2" style:family="table-row">
      <style:table-row-properties style:row-height="29.6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8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6" table:default-cell-style-name="ce12"/>
        <table:table-column table:style-name="co17" table:default-cell-style-name="ce1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9"/>
        <table:table-column table:style-name="co18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16351" table:default-cell-style-name="ce1"/>
        <table:table-row table:style-name="ro1">
          <table:table-cell office:value-type="string" table:style-name="ce7">
            <text:p>Projekt: AE811<text:s/></text:p>
            <text:p>Augmented Reality in der Wirtschaftsinformatik</text:p>
          </table:table-cell>
          <table:table-cell table:style-name="ce13"/>
          <table:table-cell office:value-type="string" table:style-name="ce14">
            <text:p>Welche Lizenz kommt zum Einsatz?</text:p>
          </table:table-cell>
          <table:table-cell office:value-type="string" table:style-name="ce14">
            <text:p>Generelle Art des Materials (Audio, Video, Quiz, Bild, etc.</text:p>
          </table:table-cell>
          <table:table-cell office:value-type="string" table:style-name="ce14">
            <text:p>Beschreibende Alt-Texte für Videos, Bilder, etc.</text:p>
          </table:table-cell>
          <table:table-cell table:style-name="ce15"/>
          <table:table-cell office:value-type="string" table:style-name="ce14">
            <text:p>Der oder die Urheber/innen (+Mitwirkende an der Erstellung des Materials)</text:p>
          </table:table-cell>
          <table:table-cell office:value-type="string" table:style-name="ce16">
            <text:p>Erstellungsdatum (im Format YYYY-MM-DD, also bspw. "2018-10-29") - ist bei uns wohl das Datum der Übergabe der Produktivinstanz?</text:p>
          </table:table-cell>
          <table:table-cell office:value-type="string" table:style-name="ce14">
            <text:p>Link zur entsprechendn CC-Lizenz. Bsp:<text:s/><text:span text:style-name="T2">https://creativecommons.org/licenses/by/4.0/<text:s/></text:span></text:p>
          </table:table-cell>
          <table:table-cell office:value-type="string" table:style-name="ce14">
            <text:p>Liste von Materialien, die zur Erstellung genutzt werden</text:p>
          </table:table-cell>
          <table:table-cell office:value-type="string" table:style-name="ce14">
            <text:p>Knappe zusammenfassende Beschreibung des Inhalts</text:p>
          </table:table-cell>
          <table:table-cell office:value-type="string" table:style-name="ce14">
            <text:p>Sprache, in der das Material verfasst ist (bei uns meist: "de" oder "en")</text:p>
          </table:table-cell>
          <table:table-cell office:value-type="string" table:style-name="ce14">
            <text:p>Welche Art von Material? Bspw. Quiz, Präsentation, interaktives Video, …</text:p>
          </table:table-cell>
          <table:table-cell office:value-type="string" table:style-name="ce14">
            <text:p>sofern zutreffend: Liste der Features, die das Material mit Blick auf Barrierefreiheit mitbringt (z.B.: Alternativtext, Audiodeskription, Textskript, …)</text:p>
          </table:table-cell>
          <table:table-cell office:value-type="string" table:style-name="ce14">
            <text:p>sofern flashing images bspw. in Videos auftauchen, etc. - ansonsten "unknown"</text:p>
          </table:table-cell>
          <table:table-cell office:value-type="string" table:style-name="ce17">
            <text:p>Altersklasse der primären Zielgruppe (grob geschätzt)</text:p>
          </table:table-cell>
          <table:table-cell office:value-type="string" table:style-name="ce18">
            <text:p>geschätzte Bearbeitungszeit für die primäre Zielgruppe<text:s/><text:span text:style-name="T2">(sofern durch uns einschätzbar, bspw. Dauer des Films - sonst leer lassen)</text:span></text:p>
          </table:table-cell>
          <table:table-cell table:style-name="ce19"/>
          <table:table-cell office:value-type="string" table:style-name="ce20">
            <text:p>wird aus Feld "Materiatitel" gefüllt, muss daher hier nicht nochmal bearbeitet werden</text:p>
          </table:table-cell>
          <table:table-cell office:value-type="string" table:style-name="ce20">
            <text:p>ist immer "Universität Hamburg", muss daher nicht gesondert ausgefüllt werden</text:p>
          </table:table-cell>
          <table:table-cell office:value-type="string" table:style-name="ce20">
            <text:p>wird aus Feld "useRightsUrl" gefüttert<text:span text:style-name="T3"><text:s/>(LRMI nutzt "useRightsURL", schema.org nutzt "license" zum gleichen Zweck)</text:span>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table:style-name="ce22"/>
          <table:table-cell office:value-type="string" table:style-name="ce23">
            <text:p>LRMI "Definition: The predominant mode of learning supported by the learning resource.</text:p>
            <text:p>Description: Acceptable values are 'active', 'expositive', or 'mixed'." Für uns null relevant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4">
            <text:p>Laut LRMI "An alignment to an established educational framework." Greift bei uns nicht, es sei denn, man kann "Lehrplan 7. Klasse" o.ä. Benennen<text:s/></text:p>
          </table:table-cell>
          <table:table-cell office:value-type="string" table:style-name="ce23">
            <text:p>LRMI: "describes an alignment between a learning resource and a node in an educational framework" Da wir mit der HOOU kein Framework haben, fallen diese und ein paar andere Elemente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table:number-columns-repeated="16351" table:style-name="ce22"/>
        </table:table-row>
        <table:table-row table:style-name="ro2">
          <table:table-cell office:value-type="string" table:style-name="ce3">
            <text:p>Titel des Materials ( = LRMI-Feld "name")</text:p>
          </table:table-cell>
          <table:table-cell office:value-type="string" table:style-name="ce3">
            <text:p>Link zum Material</text:p>
          </table:table-cell>
          <table:table-cell office:value-type="string" table:style-name="ce3">
            <text:p>Lizenzbezeichung</text:p>
          </table:table-cell>
          <table:table-cell office:value-type="string" table:style-name="ce3">
            <text:p>Typ</text:p>
          </table:table-cell>
          <table:table-cell office:value-type="string" table:style-name="ce3">
            <text:p>Alternativ-Text</text:p>
          </table:table-cell>
          <table:table-cell office:value-type="string" table:style-name="ce6">
            <text:p>Metadaten nach LRMI:</text:p>
          </table:table-cell>
          <table:table-cell office:value-type="string" table:style-name="ce4">
            <text:p>author</text:p>
          </table:table-cell>
          <table:table-cell office:value-type="string" table:style-name="ce3">
            <text:p>dateCreated</text:p>
          </table:table-cell>
          <table:table-cell office:value-type="string" table:style-name="ce3">
            <text:p>useRightsUrl</text:p>
          </table:table-cell>
          <table:table-cell office:value-type="string" table:style-name="ce3">
            <text:p>isBasedOnUrl</text:p>
          </table:table-cell>
          <table:table-cell office:value-type="string" table:style-name="ce4">
            <text:p>about</text:p>
          </table:table-cell>
          <table:table-cell office:value-type="string" table:style-name="ce3">
            <text:p>inLanguage</text:p>
          </table:table-cell>
          <table:table-cell office:value-type="string" table:style-name="ce3">
            <text:p>learningResourceType</text:p>
          </table:table-cell>
          <table:table-cell office:value-type="string" table:style-name="ce3">
            <text:p>accessibilityFeature</text:p>
          </table:table-cell>
          <table:table-cell office:value-type="string" table:style-name="ce3">
            <text:p>accessibilityHazard</text:p>
          </table:table-cell>
          <table:table-cell office:value-type="string" table:style-name="ce3">
            <text:p>typicalAgeRange</text:p>
          </table:table-cell>
          <table:table-cell office:value-type="string" table:style-name="ce5">
            <text:p>timeRequired</text:p>
          </table:table-cell>
          <table:table-cell table:style-name="ce10"/>
          <table:table-cell office:value-type="string" table:style-name="ce25">
            <text:p>name</text:p>
          </table:table-cell>
          <table:table-cell office:value-type="string" table:style-name="ce25">
            <text:p>publisher</text:p>
          </table:table-cell>
          <table:table-cell office:value-type="string" table:style-name="ce26">
            <text:p>license</text:p>
          </table:table-cell>
          <table:table-cell office:value-type="string" table:style-name="ce26">
            <text:p>accessibilityAPI</text:p>
          </table:table-cell>
          <table:table-cell office:value-type="string" table:style-name="ce26">
            <text:p>accessibilityControl</text:p>
          </table:table-cell>
          <table:table-cell table:style-name="ce4"/>
          <table:table-cell office:value-type="string" table:style-name="ce8">
            <text:p>interactivityType</text:p>
          </table:table-cell>
          <table:table-cell office:value-type="string" table:style-name="ce8">
            <text:p>educationalRole</text:p>
          </table:table-cell>
          <table:table-cell office:value-type="string" table:style-name="ce8">
            <text:p>educationalUse</text:p>
          </table:table-cell>
          <table:table-cell office:value-type="string" table:style-name="ce8">
            <text:p>educationalAlignment</text:p>
          </table:table-cell>
          <table:table-cell office:value-type="string" table:style-name="ce8">
            <text:p>alignmentType</text:p>
          </table:table-cell>
          <table:table-cell office:value-type="string" table:style-name="ce8">
            <text:p>educationalFramework</text:p>
          </table:table-cell>
          <table:table-cell office:value-type="string" table:style-name="ce8">
            <text:p>targetDescription</text:p>
          </table:table-cell>
          <table:table-cell office:value-type="string" table:style-name="ce8">
            <text:p>targetName</text:p>
          </table:table-cell>
          <table:table-cell office:value-type="string" table:style-name="ce8">
            <text:p>targetUrl</text:p>
          </table:table-cell>
          <table:table-cell table:number-columns-repeated="16351" table:style-name="ce4"/>
        </table:table-row>
        <table:table-row table:style-name="ro3">
          <table:table-cell office:value-type="string" table:style-name="ce1">
            <text:p>Augmented Reality Quiz</text:p>
          </table:table-cell>
          <table:table-cell office:value-type="string" table:style-name="ce1">
            <text:p>&lt;iframe src="https://createmixedreality.blogs.uni-hamburg.de/wp-admin/admin-ajax.php?action=h5p_embed&amp;id=14" width="523" height="271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Selbsttest zu den Grundlagen von Mixed Reality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Selbsttest zu den Grundlagen von Mixed Reality" table:formula="of:=[.E3]" table:style-name="ce31">
            <text:p>Selbsttest zu den Grundlagen von Mixed Reality</text:p>
          </table:table-cell>
          <table:table-cell office:value-type="string" table:style-name="ce29">
            <text:p>DE</text:p>
          </table:table-cell>
          <table:table-cell office:value-type="string" office:string-value="Quiz" table:formula="of:=[.D3]" table:style-name="ce1">
            <text:p>Quiz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Microsoft HoloLens™<text:s/></text:p>
          </table:table-cell>
          <table:table-cell office:value-type="string" table:style-name="ce1">
            <text:p>https://createmixedreality.blogs.uni-hamburg.de/wp-content/uploads/HoloLens-768x512.png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uf diesem Bild ist die Microsoft HoloLens™ von der linken Seite zu sehen.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uf diesem Bild ist die Microsoft HoloLens™ von der linken Seite zu sehen." table:formula="of:=[.E4]" table:style-name="ce31">
            <text:p>Auf diesem Bild ist die Microsoft HoloLens™ von der linken Seite zu sehen.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Details über die Microsoft HoloLens™</text:p>
          </table:table-cell>
          <table:table-cell office:value-type="string" table:style-name="ce1">
            <text:p>&lt;iframe src="https://createmixedreality.blogs.uni-hamburg.de/wp-admin/admin-ajax.php?action=h5p_embed&amp;id=2" width="523" height="195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In diesem Text wird die Microsoft HoloLens™ aus drei Perspektiven betrachtet. Diese sind: Wirtschaftliche, Technische und Nutzerperspektive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Text wird die Microsoft HoloLens™ aus drei Perspektiven betrachtet. Diese sind: Wirtschaftliche, Technische und Nutzerperspektive" table:formula="of:=[.E5]" table:style-name="ce31">
            <text:p>In diesem Text wird die Microsoft HoloLens™ aus drei Perspektiven betrachtet. Diese sind: Wirtschaftliche, Technische und Nutzerperspektive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ccordion Tex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Quiz zur HoloLens</text:p>
          </table:table-cell>
          <table:table-cell office:value-type="string" table:style-name="ce1">
            <text:p>&lt;iframe src="https://createmixedreality.blogs.uni-hamburg.de/wp-admin/admin-ajax.php?action=h5p_embed&amp;id=13" width="523" height="209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Quiz über die Wirtschaftliche, Technische und Nutzerperspektive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Quiz über die Wirtschaftliche, Technische und Nutzerperspektive" table:formula="of:=[.E6]" table:style-name="ce31">
            <text:p>Quiz über die Wirtschaftliche, Technische und Nutzerperspektive</text:p>
          </table:table-cell>
          <table:table-cell office:value-type="string" table:style-name="ce29">
            <text:p>DE</text:p>
          </table:table-cell>
          <table:table-cell office:value-type="string" office:string-value="Quiz" table:formula="of:=[.D6]" table:style-name="ce1">
            <text:p>Quiz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Unbedingt benötigte Software zur Entwicklung der App</text:p>
          </table:table-cell>
          <table:table-cell office:value-type="string" table:style-name="ce1">
            <text:p>&lt;iframe src="https://createmixedreality.blogs.uni-hamburg.de/wp-admin/admin-ajax.php?action=h5p_embed&amp;id=9" width="523" height="195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Hier werden die drei Softwaretools zur Erstellung von mixed Reality vorgestellt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Hier werden die drei Softwaretools zur Erstellung von mixed Reality vorgestellt" table:formula="of:=[.E7]" table:style-name="ce31">
            <text:p>Hier werden die drei Softwaretools zur Erstellung von mixed Reality vorgestellt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ccordion Tex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Empfohlene Software zur Entwicklung der App</text:p>
          </table:table-cell>
          <table:table-cell office:value-type="string" table:style-name="ce1">
            <text:p>&lt;iframe src="https://createmixedreality.blogs.uni-hamburg.de/wp-admin/admin-ajax.php?action=h5p_embed&amp;id=10" width="523" height="195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Drei Softwaretools, die hilfreich sind für die Entwicklung.<text:s/>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Drei Softwaretools, die hilfreich sind für die Entwicklung. " table:formula="of:=[.E8]" table:style-name="ce31">
            <text:p>Drei Softwaretools, die hilfreich sind für die Entwicklung.<text:s/>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ccordion Tex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Quiz zur grundlegenden Software</text:p>
          </table:table-cell>
          <table:table-cell office:value-type="string" table:style-name="ce1">
            <text:p>&lt;iframe src="https://createmixedreality.blogs.uni-hamburg.de/wp-admin/admin-ajax.php?action=h5p_embed&amp;id=15" width="523" height="311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In diesem Quiz kann die lernende Person das Wissen über die benötigte und empfohlene Software selbst testen.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Quiz kann die lernende Person das Wissen über die benötigte und empfohlene Software selbst testen." table:formula="of:=[.E9]" table:style-name="ce31">
            <text:p>In diesem Quiz kann die lernende Person das Wissen über die benötigte und empfohlene Software selbst testen.</text:p>
          </table:table-cell>
          <table:table-cell office:value-type="string" table:style-name="ce29">
            <text:p>DE</text:p>
          </table:table-cell>
          <table:table-cell office:value-type="string" office:string-value="Quiz" table:formula="of:=[.D9]" table:style-name="ce1">
            <text:p>Quiz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Der problemhafte Drucker</text:p>
          </table:table-cell>
          <table:table-cell office:value-type="string" table:style-name="ce1">
            <text:p>https://createmixedreality.blogs.uni-hamburg.de/wp-content/uploads/Drucker2-1-768x512.png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uf dem Bild sieht man einen Tintenstrahldrucker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uf dem Bild sieht man einen Tintenstrahldrucker" table:formula="of:=[.E10]" table:style-name="ce31">
            <text:p>Auf dem Bild sieht man einen Tintenstrahldrucker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Papierstau beseitigen mit Hilfe der AR-App</text:p>
          </table:table-cell>
          <table:table-cell office:value-type="string" table:style-name="ce1">
            <text:p>&lt;iframe src="https://createmixedreality.blogs.uni-hamburg.de/wp-admin/admin-ajax.php?action=h5p_embed&amp;id=33" width="523" height="355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In diesem Video wird demonstriert, wie die Augmented Reality App dabei hilft, einen Papierstau zu beseitigen.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Video wird demonstriert, wie die Augmented Reality App dabei hilft, einen Papierstau zu beseitigen." table:formula="of:=[.E11]" table:style-name="ce31">
            <text:p>In diesem Video wird demonstriert, wie die Augmented Reality App dabei hilft, einen Papierstau zu beseitigen.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Interaktives 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intenpatrone wechseln mit Hilfe der AR-App</text:p>
          </table:table-cell>
          <table:table-cell office:value-type="string" table:style-name="ce1">
            <text:p>&lt;iframe src="https://createmixedreality.blogs.uni-hamburg.de/wp-admin/admin-ajax.php?action=h5p_embed&amp;id=32" width="523" height="355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In diesem Video wird demonstriert, wie die Augmented Reality App dabei hilft, eineTintenpatrone zu wechseln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Video wird demonstriert, wie die Augmented Reality App dabei hilft, eineTintenpatrone zu wechseln" table:formula="of:=[.E12]" table:style-name="ce31">
            <text:p>In diesem Video wird demonstriert, wie die Augmented Reality App dabei hilft, eineTintenpatrone zu wechseln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Interaktives 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Versionen der benötigten Software</text:p>
          </table:table-cell>
          <table:table-cell office:value-type="string" table:style-name="ce1">
            <text:p>&lt;iframe src="https://createmixedreality.blogs.uni-hamburg.de/wp-admin/admin-ajax.php?action=h5p_embed&amp;id=11" width="523" height="195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In diesem Text wird aufgezeigt, wie man die aktuellen Softwareversionen finden kann und installiert und welche Optionen dafür individuell eingestellt werden müssen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Text wird aufgezeigt, wie man die aktuellen Softwareversionen finden kann und installiert und welche Optionen dafür individuell eingestellt werden müssen" table:formula="of:=[.E13]" table:style-name="ce31">
            <text:p>In diesem Text wird aufgezeigt, wie man die aktuellen Softwareversionen finden kann und installiert und welche Optionen dafür individuell eingestellt werden müssen</text:p>
          </table:table-cell>
          <table:table-cell office:value-type="string" table:style-name="ce29">
            <text:p>DE</text:p>
          </table:table-cell>
          <table:table-cell office:value-type="string" office:string-value="Text" table:formula="of:=[.D13]" table:style-name="ce1">
            <text:p>Tex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Voreinstellungen in Unity</text:p>
          </table:table-cell>
          <table:table-cell office:value-type="string" table:style-name="ce1">
            <text:p>&lt;iframe src="https://createmixedreality.blogs.uni-hamburg.de/wp-admin/admin-ajax.php?action=h5p_embed&amp;id=30" width="523" height="445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In diesem Imageslider wird gezeigt, wie man die Build Settings und den Inspector in Unity konfiguriert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Imageslider wird gezeigt, wie man die Build Settings und den Inspector in Unity konfiguriert" table:formula="of:=[.E14]" table:style-name="ce31">
            <text:p>In diesem Imageslider wird gezeigt, wie man die Build Settings und den Inspector in Unity konfiguriert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Aufsetzen eines Projektes in Unity</text:p>
          </table:table-cell>
          <table:table-cell office:value-type="string" table:style-name="ce1">
            <text:p>https://createmixedreality.blogs.uni-hamburg.de/wp-content/uploads/Grundlagenprojekt.mp4?_=1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In diesem Video werden die ersten Schritte in Unity erklärt, damit man mit der Entwicklung der AR-App beginnen kann.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Video werden die ersten Schritte in Unity erklärt, damit man mit der Entwicklung der AR-App beginnen kann." table:formula="of:=[.E15]" table:style-name="ce31">
            <text:p>In diesem Video werden die ersten Schritte in Unity erklärt, damit man mit der Entwicklung der AR-App beginnen kann.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Screencas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Einstellungen in Visual Studio</text:p>
          </table:table-cell>
          <table:table-cell office:value-type="string" table:style-name="ce1">
            <text:p>https://createmixedreality.blogs.uni-hamburg.de/wp-content/uploads/Schritt-1b.png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In diesem Bild wird gezeigt, wie man den Entwicklermodus aktiviert.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Bild wird gezeigt, wie man den Entwicklermodus aktiviert." table:formula="of:=[.E16]" table:style-name="ce31">
            <text:p>In diesem Bild wird gezeigt, wie man den Entwicklermodus aktiviert.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Assets in Unity</text:p>
          </table:table-cell>
          <table:table-cell office:value-type="string" table:style-name="ce1">
            <text:p>&lt;iframe src="https://createmixedreality.blogs.uni-hamburg.de/wp-admin/admin-ajax.php?action=h5p_embed&amp;id=26" width="523" height="536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In diesem Imagselider sieht man, wie ein Objekt in das Projekt eingebunden wird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Imagselider sieht man, wie ein Objekt in das Projekt eingebunden wird" table:formula="of:=[.E17]" table:style-name="ce31">
            <text:p>In diesem Imagselider sieht man, wie ein Objekt in das Projekt eingebunden wird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Vuforia Configuration in Unity</text:p>
          </table:table-cell>
          <table:table-cell office:value-type="string" table:style-name="ce1">
            <text:p>&lt;iframe src="https://createmixedreality.blogs.uni-hamburg.de/wp-admin/admin-ajax.php?action=h5p_embed&amp;id=20" width="523" height="718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In diesem Image Hotspot werden die Einstellungen für die digital Eyewear und Databases gezeigt.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Image Hotspot werden die Einstellungen für die digital Eyewear und Databases gezeigt." table:formula="of:=[.E18]" table:style-name="ce31">
            <text:p>In diesem Image Hotspot werden die Einstellungen für die digital Eyewear und Databases gezeigt.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nteraktives Menü in Unity</text:p>
          </table:table-cell>
          <table:table-cell office:value-type="string" table:style-name="ce1">
            <text:p>&lt;iframe src="https://createmixedreality.blogs.uni-hamburg.de/wp-admin/admin-ajax.php?action=h5p_embed&amp;id=34" width="523" height="708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In diesem Image Slider wird gezeigt, wie ein interaktives Menü in Unity erstellt und gestaltet werden kann.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Image Slider wird gezeigt, wie ein interaktives Menü in Unity erstellt und gestaltet werden kann." table:formula="of:=[.E19]" table:style-name="ce31">
            <text:p>In diesem Image Slider wird gezeigt, wie ein interaktives Menü in Unity erstellt und gestaltet werden kann.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enübuttons</text:p>
          </table:table-cell>
          <table:table-cell office:value-type="string" table:style-name="ce1">
            <text:p>&lt;iframe src="https://createmixedreality.blogs.uni-hamburg.de/wp-admin/admin-ajax.php?action=h5p_embed&amp;id=21" width="523" height="912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Hier wird gezeigt, wie man die einzelnen Menübuttons beschriften und aktivieren kann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Hier wird gezeigt, wie man die einzelnen Menübuttons beschriften und aktivieren kann" table:formula="of:=[.E20]" table:style-name="ce31">
            <text:p>Hier wird gezeigt, wie man die einzelnen Menübuttons beschriften und aktivieren kann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ogrammiercode für den Sound</text:p>
          </table:table-cell>
          <table:table-cell office:value-type="string" table:style-name="ce1">
            <text:p>&lt;iframe src="https://createmixedreality.blogs.uni-hamburg.de/wp-admin/admin-ajax.php?action=h5p_embed&amp;id=31" width="523" height="81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Dieser Text beschreibt, wie der Sound bei der Objekterkennung aktiviert wird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Dieser Text beschreibt, wie der Sound bei der Objekterkennung aktiviert wird" table:formula="of:=[.E21]" table:style-name="ce31">
            <text:p>Dieser Text beschreibt, wie der Sound bei der Objekterkennung aktiviert wird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ccordion Tex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inbindung eines Cursors</text:p>
          </table:table-cell>
          <table:table-cell office:value-type="string" table:style-name="ce1">
            <text:p>&lt;iframe src="https://createmixedreality.blogs.uni-hamburg.de/wp-admin/admin-ajax.php?action=h5p_embed&amp;id=22" width="523" height="504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In diesem Agamotto wird beschrieben, wie ein Cursor in Unity erstellt wird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Agamotto wird beschrieben, wie ein Cursor in Unity erstellt wird" table:formula="of:=[.E22]" table:style-name="ce31">
            <text:p>In diesem Agamotto wird beschrieben, wie ein Cursor in Unity erstellt wird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inbindung des Menüs und des Cursors in Unity</text:p>
          </table:table-cell>
          <table:table-cell office:value-type="string" table:style-name="ce1">
            <text:p>https://createmixedreality.blogs.uni-hamburg.de/wp-content/uploads/Men%C3%BCeinbindung.mp4?_=1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In diesem Video wird erläutert, wie ein Menü und ein Cursor in Unity eingebunden werden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Video wird erläutert, wie ein Menü und ein Cursor in Unity eingebunden werden" table:formula="of:=[.E23]" table:style-name="ce31">
            <text:p>In diesem Video wird erläutert, wie ein Menü und ein Cursor in Unity eingebunden werden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Screencas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nimation in Unity</text:p>
          </table:table-cell>
          <table:table-cell office:value-type="string" table:style-name="ce1">
            <text:p>&lt;iframe src="https://createmixedreality.blogs.uni-hamburg.de/wp-admin/admin-ajax.php?action=h5p_embed&amp;id=27" width="523" height="1165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In diesem Agamotto wird gezeigt, wie eine Animation eingebunden und konfiguriert wird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Agamotto wird gezeigt, wie eine Animation eingebunden und konfiguriert wird" table:formula="of:=[.E24]" table:style-name="ce31">
            <text:p>In diesem Agamotto wird gezeigt, wie eine Animation eingebunden und konfiguriert wird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creen-Ansicht in Unity</text:p>
          </table:table-cell>
          <table:table-cell office:value-type="string" table:style-name="ce1">
            <text:p>https://createmixedreality.blogs.uni-hamburg.de/wp-content/uploads/Men%C3%BC-und-Animation-1024x502.png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Dieses Bild zeigt die mixed Realityelemente der AR-Applikation in Unity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Dieses Bild zeigt die mixed Realityelemente der AR-Applikation in Unity" table:formula="of:=[.E25]" table:style-name="ce31">
            <text:p>Dieses Bild zeigt die mixed Realityelemente der AR-Applikation in Unity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infügen einer Animation in Unity</text:p>
          </table:table-cell>
          <table:table-cell office:value-type="string" table:style-name="ce1">
            <text:p>https://createmixedreality.blogs.uni-hamburg.de/wp-content/uploads/Animation.mp4?_=1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In diesem Screencast wird gezeigt, wie eine Animation in Unity eingefügt werden kann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Screencast wird gezeigt, wie eine Animation in Unity eingefügt werden kann" table:formula="of:=[.E26]" table:style-name="ce31">
            <text:p>In diesem Screencast wird gezeigt, wie eine Animation in Unity eingefügt werden kann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Screencas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Gestaltung der MR-Elemente in Unity</text:p>
          </table:table-cell>
          <table:table-cell office:value-type="string" table:style-name="ce1">
            <text:p>&lt;iframe src="https://createmixedreality.blogs.uni-hamburg.de/wp-admin/admin-ajax.php?action=h5p_embed&amp;id=29" width="523" height="898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In diesem Agamotto wird gezeigt, wie das Menü gestaltet und das Logo der AR-App festgelegt werden kann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Agamotto wird gezeigt, wie das Menü gestaltet und das Logo der AR-App festgelegt werden kann" table:formula="of:=[.E27]" table:style-name="ce31">
            <text:p>In diesem Agamotto wird gezeigt, wie das Menü gestaltet und das Logo der AR-App festgelegt werden kann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gamott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Build Settings in Unity</text:p>
          </table:table-cell>
          <table:table-cell office:value-type="string" table:style-name="ce1">
            <text:p>&lt;iframe src="https://createmixedreality.blogs.uni-hamburg.de/wp-admin/admin-ajax.php?action=h5p_embed&amp;id=28" width="523" height="529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In diesem Bild wird gezeigt, welche Scene in den Build Settings aktiviert werden muss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Bild wird gezeigt, welche Scene in den Build Settings aktiviert werden muss" table:formula="of:=[.E28]" table:style-name="ce31">
            <text:p>In diesem Bild wird gezeigt, welche Scene in den Build Settings aktiviert werden muss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Image Hotspo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mplementierung der App auf der HoloLens™</text:p>
          </table:table-cell>
          <table:table-cell office:value-type="string" table:style-name="ce1">
            <text:p>https://createmixedreality.blogs.uni-hamburg.de/wp-content/uploads/Build.mp4?_=1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In diesem Video wird gezeigt, wie die entwickelte App auf der HoloLens™ getestet werden kann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Video wird gezeigt, wie die entwickelte App auf der HoloLens™ getestet werden kann" table:formula="of:=[.E29]" table:style-name="ce31">
            <text:p>In diesem Video wird gezeigt, wie die entwickelte App auf der HoloLens™ getestet werden kann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Screencas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aster-Projekt im Sommersemester 2018</text:p>
          </table:table-cell>
          <table:table-cell office:value-type="string" table:style-name="ce1">
            <text:p>&lt;iframe src="https://createmixedreality.blogs.uni-hamburg.de/wp-admin/admin-ajax.php?action=h5p_embed&amp;id=36" width="523" height="195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Hier wird die Aufgabenstellung, die Durchführung und das Ergebnis eines konkreten mixed Reality Projektes erläutert.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Hier wird die Aufgabenstellung, die Durchführung und das Ergebnis eines konkreten mixed Reality Projektes erläutert." table:formula="of:=[.E30]" table:style-name="ce31">
            <text:p>Hier wird die Aufgabenstellung, die Durchführung und das Ergebnis eines konkreten mixed Reality Projektes erläutert.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ccordion Tex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rfahrungsberichte von Studierenden</text:p>
          </table:table-cell>
          <table:table-cell office:value-type="string" table:style-name="ce1">
            <text:p>&lt;iframe src="https://createmixedreality.blogs.uni-hamburg.de/wp-admin/admin-ajax.php?action=h5p_embed&amp;id=35" width="523" height="162" frameborder="0" allowfullscreen="allowfullscreen"&gt;&lt;/iframe&gt;&lt;script src="https://createmixedreality.blogs.uni-hamburg.de/wp-content/plugins/h5p/h5p-php-library/js/h5p-resizer.js" charset="UTF-8"&gt;&lt;/script&gt;</text:p>
          </table:table-cell>
          <table:table-cell office:value-type="string" table:style-name="ce29">
            <text:p>CC-0 1.0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Hier erzählen zwei Masterstudierende von ihren Erfahrungen mit dem Blog</text:p>
          </table:table-cell>
          <table:table-cell table:style-name="ce2"/>
          <table:table-cell office:value-type="string" table:style-name="ce28">
            <text:p>Universität Hamburg,<text:s/>Prof. Dr. Markus Nüttgens</text:p>
          </table:table-cell>
          <table:table-cell office:value-type="date" office:date-value="2018-06-26T00:00:00" table:style-name="ce30">
            <text:p>26.06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Hier erzählen zwei Masterstudierende von ihren Erfahrungen mit dem Blog" table:formula="of:=[.E31]" table:style-name="ce31">
            <text:p>Hier erzählen zwei Masterstudierende von ihren Erfahrungen mit dem Blog</text:p>
          </table:table-cell>
          <table:table-cell office:value-type="string" table:style-name="ce29">
            <text:p>DE</text:p>
          </table:table-cell>
          <table:table-cell office:value-type="string" table:style-name="ce1">
            <text:p>Accordion Tex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29"/>
          <table:table-cell table:number-columns-repeated="2" table:style-name="ce1"/>
          <table:table-cell table:style-name="ce2"/>
          <table:table-cell table:style-name="ce28"/>
          <table:table-cell table:style-name="ce30"/>
          <table:table-cell table:number-columns-repeated="2" table:style-name="ce1"/>
          <table:table-cell table:style-name="ce31"/>
          <table:table-cell table:style-name="ce29"/>
          <table:table-cell table:number-columns-repeated="4" table:style-name="ce1"/>
          <table:table-cell table:number-columns-repeated="16368"/>
        </table:table-row>
        <table:table-row table:number-rows-repeated="44" table:style-name="ro3">
          <table:table-cell table:number-columns-repeated="2"/>
          <table:table-cell table:style-name="ce29"/>
          <table:table-cell table:number-columns-repeated="2" table:style-name="ce1"/>
          <table:table-cell table:style-name="ce2"/>
          <table:table-cell table:style-name="ce28"/>
          <table:table-cell table:style-name="ce30"/>
          <table:table-cell table:number-columns-repeated="2" table:style-name="ce1"/>
          <table:table-cell table:style-name="ce31"/>
          <table:table-cell table:style-name="ce29"/>
          <table:table-cell table:number-columns-repeated="16372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urdomichalis, Vassilios</meta:initial-creator>
    <dc:creator>Steiner, Tobias</dc:creator>
    <meta:creation-date>2018-10-16T09:09:59Z</meta:creation-date>
    <dc:date>2019-03-26T16:21:58Z</dc:date>
    <meta:editing-duration>PT0S</meta:editing-duration>
  </office:meta>
</office:document-meta>
</file>